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e9671"/>
    </style:style>
    <style:style style:name="P2" style:family="paragraph" style:parent-style-name="Standard">
      <style:paragraph-properties fo:text-align="justify" style:justify-single-word="false"/>
      <style:text-properties officeooo:paragraph-rsid="000eac46"/>
    </style:style>
    <style:style style:name="P3" style:family="paragraph" style:parent-style-name="Standard">
      <style:paragraph-properties fo:text-align="justify" style:justify-single-word="false"/>
      <style:text-properties officeooo:paragraph-rsid="000f2e2b"/>
    </style:style>
    <style:style style:name="P4" style:family="paragraph" style:parent-style-name="Standard">
      <style:paragraph-properties fo:text-align="justify" style:justify-single-word="false"/>
      <style:text-properties officeooo:rsid="0011635d" officeooo:paragraph-rsid="00127fa5"/>
    </style:style>
    <style:style style:name="P5" style:family="paragraph" style:parent-style-name="Standard">
      <style:paragraph-properties fo:text-align="justify" style:justify-single-word="false"/>
      <style:text-properties officeooo:rsid="00127fa5" officeooo:paragraph-rsid="00127fa5"/>
    </style:style>
    <style:style style:name="P6" style:family="paragraph" style:parent-style-name="Standard">
      <style:paragraph-properties fo:text-align="justify" style:justify-single-word="false"/>
      <style:text-properties officeooo:paragraph-rsid="0011635d"/>
    </style:style>
    <style:style style:name="P7" style:family="paragraph" style:parent-style-name="Standard">
      <style:paragraph-properties fo:text-align="justify" style:justify-single-word="false"/>
      <style:text-properties officeooo:paragraph-rsid="00127fa5"/>
    </style:style>
    <style:style style:name="P8" style:family="paragraph" style:parent-style-name="Standard">
      <style:paragraph-properties fo:text-align="justify" style:justify-single-word="false"/>
      <style:text-properties officeooo:paragraph-rsid="00147428"/>
    </style:style>
    <style:style style:name="P9" style:family="paragraph" style:parent-style-name="Standard">
      <style:paragraph-properties fo:text-align="justify" style:justify-single-word="false"/>
      <style:text-properties officeooo:paragraph-rsid="00187922"/>
    </style:style>
    <style:style style:name="P10" style:family="paragraph" style:parent-style-name="Standard">
      <style:paragraph-properties fo:text-align="justify" style:justify-single-word="false"/>
      <style:text-properties officeooo:paragraph-rsid="001d7019"/>
    </style:style>
    <style:style style:name="P11" style:family="paragraph" style:parent-style-name="Standard">
      <style:paragraph-properties fo:text-align="justify" style:justify-single-word="false"/>
      <style:text-properties officeooo:paragraph-rsid="00172175"/>
    </style:style>
    <style:style style:name="P12" style:family="paragraph" style:parent-style-name="Standard">
      <style:paragraph-properties fo:text-align="justify" style:justify-single-word="false"/>
      <style:text-properties officeooo:rsid="00172175" officeooo:paragraph-rsid="0017bac2"/>
    </style:style>
    <style:style style:name="P13" style:family="paragraph" style:parent-style-name="Standard">
      <style:paragraph-properties fo:text-align="justify" style:justify-single-word="false"/>
      <style:text-properties officeooo:paragraph-rsid="001dea9b"/>
    </style:style>
    <style:style style:name="P14" style:family="paragraph" style:parent-style-name="Standard">
      <style:paragraph-properties fo:text-align="justify" style:justify-single-word="false"/>
      <style:text-properties officeooo:rsid="00167d60" officeooo:paragraph-rsid="00167d60"/>
    </style:style>
    <style:style style:name="P15" style:family="paragraph" style:parent-style-name="Standard">
      <style:paragraph-properties fo:text-align="justify" style:justify-single-word="false"/>
      <style:text-properties officeooo:rsid="001c1188" officeooo:paragraph-rsid="001c1188"/>
    </style:style>
    <style:style style:name="P16" style:family="paragraph" style:parent-style-name="Standard">
      <style:paragraph-properties fo:text-align="justify" style:justify-single-word="false"/>
      <style:text-properties officeooo:rsid="00167d60" officeooo:paragraph-rsid="001c1188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loext:opacity="87%" style:font-name="Open Sans" fo:font-size="10.5pt" fo:letter-spacing="normal" fo:font-style="normal" fo:font-weight="normal" officeooo:rsid="001c1188" officeooo:paragraph-rsid="001c1188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87%" style:font-name="Open Sans" fo:font-size="10.5pt" fo:letter-spacing="normal" fo:font-style="normal" fo:font-weight="normal"/>
    </style:style>
    <style:style style:name="P19" style:family="paragraph" style:parent-style-name="Standard">
      <style:paragraph-properties fo:text-align="justify" style:justify-single-word="false"/>
      <style:text-properties officeooo:paragraph-rsid="00167d60"/>
    </style:style>
    <style:style style:name="T1" style:family="text">
      <style:text-properties officeooo:rsid="0010e045"/>
    </style:style>
    <style:style style:name="T2" style:family="text">
      <style:text-properties officeooo:rsid="0011635d"/>
    </style:style>
    <style:style style:name="T3" style:family="text">
      <style:text-properties officeooo:rsid="001d7019"/>
    </style:style>
    <style:style style:name="T4" style:family="text">
      <style:text-properties officeooo:rsid="00172175"/>
    </style:style>
    <style:style style:name="T5" style:family="text">
      <style:text-properties officeooo:rsid="00147428"/>
    </style:style>
    <style:style style:name="T6" style:family="text">
      <style:text-properties officeooo:rsid="00127fa5"/>
    </style:style>
    <style:style style:name="T7" style:family="text">
      <style:text-properties officeooo:rsid="00167d60"/>
    </style:style>
    <style:style style:name="T8" style:family="text">
      <style:text-properties officeooo:rsid="0019ec75"/>
    </style:style>
    <style:style style:name="T9" style:family="text">
      <style:text-properties officeooo:rsid="001c11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ostrzeżeń dotyczących bezpieczeństwa</text:span> dla mebli skrzyniowych: </text:p>
      <text:p text:style-name="P2">1. Montaż:</text:p>
      <text:p text:style-name="P3">• Zawsze postępuj zgodnie z instrukcją montażu dołączoną do produktu. <text:span text:style-name="T2">Niewłaściwy montaż może prowadzić do niestabilności mebla.</text:span></text:p>
      <text:p text:style-name="P4">• Sprawdź, czy wszystkie śruby i elementy mocujące są dokręcone. Regularnie kontroluj ich stan.</text:p>
      <text:p text:style-name="P5">2. Ustawienie:</text:p>
      <text:p text:style-name="P3">• Upewnij się, że mebel jest stabilnie ustawiony na równej i twardej powierzchni. </text:p>
      <text:p text:style-name="P6">• Unikaj umieszczania go na miękkich lub nierównych podłożach.</text:p>
      <text:p text:style-name="P5">3. <text:span text:style-name="T3">Użytkowanie</text:span>:</text:p>
      <text:p text:style-name="P7">• Nie przeciążaj półek mebla. Sprawdź maksymalne obciążenie, które jest <text:span text:style-name="T4">zazwyczaj </text:span>w instrukcji. </text:p>
      <text:p text:style-name="P8">• Jeśli mebel wyposażony jest w szuflady, unikaj otwierania więcej niż jednej szuflady jednocześnie, aby nie zagrażać stabilności mebla.</text:p>
      <text:p text:style-name="P9"><text:span text:style-name="T5">• Nie przeciążaj szuflad.</text:span> <text:span text:style-name="T6">Rozłóż ciężar równomiernie w szufladach.</text:span></text:p>
      <text:p text:style-name="P10"><text:span text:style-name="T5">• </text:span><text:span text:style-name="T3">Nie narażaj mebla na wysokie temperatury, wilgoć ani bezpośrednie działanie promieni słonecznych.</text:span></text:p>
      <text:p text:style-name="P2"><text:span text:style-name="T6">4</text:span>. <text:span text:style-name="T3">D</text:span><text:span text:style-name="T7">zieci:</text:span></text:p>
      <text:p text:style-name="P11">• <text:span text:style-name="T4">Nigdy nie pozwalaj dzieciom wspinać się na mebel lub na nim stawać.</text:span></text:p>
      <text:p text:style-name="P11">• Naucz dzieci, jak prawidłowo korzystać z mebla.</text:p>
      <text:p text:style-name="P12">• Nie umieszczaj przedmiotów, które mogą zachęcić dziecko do wspinania się na mebel.</text:p>
      <text:p text:style-name="P2"><text:span text:style-name="T4">5</text:span>. Zabezpieczenia:</text:p>
      <text:p text:style-name="P2">• <text:span text:style-name="T8">Zabezpiecz mebel przed przewróceniem.</text:span> <text:span text:style-name="T8">Z</text:span>aleca się przymocowanie go do ściany, za pomocą <text:span text:style-name="T8">specjalnych</text:span> elementów montażowych.</text:p>
      <text:p text:style-name="P2">• Upewnij się, że wszystkie śruby i elementy mocujące są dobrze dokręcone.</text:p>
      <text:p text:style-name="P2"><text:span text:style-name="T4">6</text:span>. Czyszczenie i konserwacja:</text:p>
      <text:p text:style-name="P9">• Do czyszczenia używaj miękkiej, wilgotnej szmatki. </text:p>
      <text:p text:style-name="P9">• Unikaj <text:span text:style-name="T4">stosowania silnych detergentów.</text:span></text:p>
      <text:p text:style-name="P13">• Regularnie sprawdzaj stan mebla i jego elementów mocujących. W razie potrzeby dokręć luźne śruby. </text:p>
      <text:p text:style-name="P2">7. <text:span text:style-name="T7">Naprawy:</text:span></text:p>
      <text:p text:style-name="P2">• W przypadku uszkodzenia mebla lub wystąpienia jakichkolwiek problemów, natychmiast przestań go używać.</text:p>
      <text:p text:style-name="P14">• Wszelkie naprawy zlecaj wykwalifikowanym specjalistom.</text:p>
      <text:p text:style-name="P15">8. Oświetlenie:</text:p>
      <text:p text:style-name="P16">• <text:span text:style-name="T9">Jeśli mebel wyposażony jest w oświetlenie, upewnij się, że przewody są odpowiednio zabezpieczone i nie stanowią zagrożenia porażenia prądem. </text:span></text:p>
      <text:p text:style-name="P16">• <text:span text:style-name="T9">Regularnie sprawdzaj stan przewodów i żarówek.</text:span></text:p>
      <text:p text:style-name="P15">9. Materiały:</text:p>
      <text:p text:style-name="P16">• <text:s/><text:span text:style-name="T9">Upewnij się, że materiały, z których wykonany jest mebel są bezpieczne.</text:span></text:p>
      <text:p text:style-name="P17"/>
      <text:p text:style-name="P17"/>
      <text:p text:style-name="P18"/>
      <text:p text:style-name="P2"/>
      <text:p text:style-name="P19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9T14:07:29.358430900</meta:creation-date>
    <dc:date>2025-09-12T23:09:49.194970200</dc:date>
    <meta:editing-duration>PT2H26M2S</meta:editing-duration>
    <meta:editing-cycles>13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31" meta:word-count="281" meta:character-count="1983" meta:non-whitespace-character-count="1726"/>
  </office:meta>
</office:document-meta>
</file>