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a863f"/>
    </style:style>
    <style:style style:name="P2" style:family="paragraph" style:parent-style-name="Standard">
      <style:paragraph-properties fo:text-align="justify" style:justify-single-word="false"/>
      <style:text-properties officeooo:rsid="0011635d" officeooo:paragraph-rsid="001a863f"/>
    </style:style>
    <style:style style:name="P3" style:family="paragraph" style:parent-style-name="Standard">
      <style:paragraph-properties fo:text-align="justify" style:justify-single-word="false"/>
      <style:text-properties officeooo:rsid="00127fa5" officeooo:paragraph-rsid="001a863f"/>
    </style:style>
    <style:style style:name="P4" style:family="paragraph" style:parent-style-name="Standard">
      <style:paragraph-properties fo:text-align="justify" style:justify-single-word="false"/>
      <style:text-properties officeooo:rsid="00172175" officeooo:paragraph-rsid="001a863f"/>
    </style:style>
    <style:style style:name="P5" style:family="paragraph" style:parent-style-name="Standard">
      <style:paragraph-properties fo:text-align="justify" style:justify-single-word="false"/>
      <style:text-properties officeooo:rsid="00167d60" officeooo:paragraph-rsid="001a863f"/>
    </style:style>
    <style:style style:name="P6" style:family="paragraph" style:parent-style-name="Standard">
      <style:paragraph-properties fo:text-align="justify" style:justify-single-word="false"/>
      <style:text-properties officeooo:rsid="001c1188" officeooo:paragraph-rsid="001a863f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loext:opacity="87%" style:font-name="Open Sans" fo:font-size="10.5pt" fo:letter-spacing="normal" fo:font-style="normal" fo:font-weight="normal" officeooo:rsid="001c1188" officeooo:paragraph-rsid="001a863f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87%" style:font-name="Open Sans" fo:font-size="10.5pt" fo:letter-spacing="normal" fo:font-style="normal" fo:font-weight="normal" officeooo:paragraph-rsid="001a863f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87%" style:font-name="Open Sans" fo:font-size="10.5pt" fo:letter-spacing="normal" fo:font-style="normal" fo:font-weight="normal" officeooo:paragraph-rsid="001a863f" style:font-weight-asian="normal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87%" style:font-name="Open Sans" fo:font-size="10.5pt" fo:letter-spacing="normal" fo:font-style="normal" fo:font-weight="normal" officeooo:paragraph-rsid="001b51b9"/>
    </style:style>
    <style:style style:name="T1" style:family="text">
      <style:text-properties officeooo:rsid="0010e045"/>
    </style:style>
    <style:style style:name="T2" style:family="text">
      <style:text-properties officeooo:rsid="0011635d"/>
    </style:style>
    <style:style style:name="T3" style:family="text">
      <style:text-properties officeooo:rsid="001d7019"/>
    </style:style>
    <style:style style:name="T4" style:family="text">
      <style:text-properties officeooo:rsid="00172175"/>
    </style:style>
    <style:style style:name="T5" style:family="text">
      <style:text-properties officeooo:rsid="00147428"/>
    </style:style>
    <style:style style:name="T6" style:family="text">
      <style:text-properties officeooo:rsid="00127fa5"/>
    </style:style>
    <style:style style:name="T7" style:family="text">
      <style:text-properties officeooo:rsid="00167d60"/>
    </style:style>
    <style:style style:name="T8" style:family="text">
      <style:text-properties officeooo:rsid="0019ec75"/>
    </style:style>
    <style:style style:name="T9" style:family="text">
      <style:text-properties officeooo:rsid="001c11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ostrzeżeń dotyczących bezpieczeństwa</text:span> dla mebli skrzyniowych: </text:p>
      <text:p text:style-name="P1">1. Montaż:</text:p>
      <text:p text:style-name="P1">• Zawsze postępuj zgodnie z instrukcją montażu dołączoną do produktu. <text:span text:style-name="T2">Niewłaściwy montaż może prowadzić do niestabilności mebla.</text:span></text:p>
      <text:p text:style-name="P2">• Sprawdź, czy wszystkie śruby i elementy mocujące są dokręcone. Regularnie kontroluj ich stan.</text:p>
      <text:p text:style-name="P3">2. Ustawienie:</text:p>
      <text:p text:style-name="P1">• Upewnij się, że mebel jest stabilnie ustawiony na równej i twardej powierzchni. </text:p>
      <text:p text:style-name="P1">• Unikaj umieszczania go na miękkich lub nierównych podłożach.</text:p>
      <text:p text:style-name="P3">3. <text:span text:style-name="T3">Użytkowanie</text:span>:</text:p>
      <text:p text:style-name="P1">• Nie przeciążaj półek mebla. Sprawdź maksymalne obciążenie, które jest <text:span text:style-name="T4">zazwyczaj </text:span>w instrukcji. </text:p>
      <text:p text:style-name="P1">• Jeśli mebel wyposażony jest w szuflady, unikaj otwierania więcej niż jednej szuflady jednocześnie, aby nie zagrażać stabilności mebla.</text:p>
      <text:p text:style-name="P1"><text:span text:style-name="T5">• Nie przeciążaj szuflad.</text:span> <text:span text:style-name="T6">Rozłóż ciężar równomiernie w szufladach.</text:span></text:p>
      <text:p text:style-name="P1"><text:span text:style-name="T5">• </text:span><text:span text:style-name="T3">Nie narażaj mebla na wysokie temperatury, wilgoć ani bezpośrednie działanie promieni słonecznych.</text:span></text:p>
      <text:p text:style-name="P1"><text:span text:style-name="T6">4</text:span>. <text:span text:style-name="T3">D</text:span><text:span text:style-name="T7">zieci:</text:span></text:p>
      <text:p text:style-name="P1">• <text:span text:style-name="T4">Nigdy nie pozwalaj dzieciom wspinać się na mebel lub na nim stawać.</text:span></text:p>
      <text:p text:style-name="P1">• Naucz dzieci, jak prawidłowo korzystać z mebla.</text:p>
      <text:p text:style-name="P4">• Nie umieszczaj przedmiotów, które mogą zachęcić dziecko do wspinania się na mebel.</text:p>
      <text:p text:style-name="P1"><text:span text:style-name="T4">5</text:span>. Zabezpieczenia:</text:p>
      <text:p text:style-name="P1">• <text:span text:style-name="T8">Zabezpiecz mebel przed przewróceniem.</text:span> <text:span text:style-name="T8">Z</text:span>aleca się przymocowanie go do ściany, za pomocą <text:span text:style-name="T8">specjalnych</text:span> elementów montażowych.</text:p>
      <text:p text:style-name="P1">• Upewnij się, że wszystkie śruby i elementy mocujące są dobrze dokręcone.</text:p>
      <text:p text:style-name="P1"><text:span text:style-name="T4">6</text:span>. Czyszczenie i konserwacja:</text:p>
      <text:p text:style-name="P1">• Do czyszczenia używaj miękkiej, wilgotnej szmatki. </text:p>
      <text:p text:style-name="P1">• Unikaj <text:span text:style-name="T4">stosowania silnych detergentów.</text:span></text:p>
      <text:p text:style-name="P1">• Regularnie sprawdzaj stan mebla i jego elementów mocujących. W razie potrzeby dokręć luźne śruby. </text:p>
      <text:p text:style-name="P1">7. <text:span text:style-name="T7">Naprawy:</text:span></text:p>
      <text:p text:style-name="P1">• W przypadku uszkodzenia mebla lub wystąpienia jakichkolwiek problemów, natychmiast przestań go używać.</text:p>
      <text:p text:style-name="P5">• Wszelkie naprawy zlecaj wykwalifikowanym specjalistom.</text:p>
      <text:p text:style-name="P6">8. Oświetlenie:</text:p>
      <text:p text:style-name="P5">• <text:span text:style-name="T9">Jeśli mebel wyposażony jest w oświetlenie, upewnij się, że przewody są odpowiednio zabezpieczone i nie stanowią zagrożenia porażenia prądem. </text:span></text:p>
      <text:p text:style-name="P5">• <text:span text:style-name="T9">Regularnie sprawdzaj stan przewodów i żarówek.</text:span></text:p>
      <text:p text:style-name="P6">9. Materiały:</text:p>
      <text:p text:style-name="P5">• <text:s/><text:span text:style-name="T9">Upewnij się, że materiały, z których wykonany jest mebel są bezpieczne.</text:span></text:p>
      <text:p text:style-name="P7"/>
      <text:p text:style-name="P7"/>
      <text:p text:style-name="P8"/>
      <text:p text:style-name="P9">Instrukcja bezpieczeństwa dla elektrycznego kominka z funkcją grzania i LED </text:p>
      <text:p text:style-name="P10">1. Przed użyciem:</text:p>
      <text:p text:style-name="P10">• Przeczytaj uważnie całą instrukcję obsługi przed pierwszym użyciem. </text:p>
      <text:p text:style-name="P10">• Upewnij się, że produkt jest odpowiednio zmontowany i sprawny. </text:p>
      <text:p text:style-name="P10">• Sprawdź, czy napięcie zasilania odpowiada wymaganiom podanym w instrukcji.</text:p>
      <text:p text:style-name="P10">2. Użytkowanie:</text:p>
      <text:p text:style-name="P10">• Kominek powinien być używany wyłącznie w pomieszczeniach zamkniętych. </text:p>
      <text:p text:style-name="P10">• Nie stosuj kominka w wilgotnych pomieszczeniach (np. łazienkach, pomieszczeniach z basenem). </text:p>
      <text:p text:style-name="P10"><text:soft-page-break/>• Zachowaj co najmniej 1 metr wolnej przestrzeni od łatwopalnych materiałów (np. zasłon, tkanin, papieru). </text:p>
      <text:p text:style-name="P10">• Nie zakrywaj otworów wentylacyjnych ani nie umieszczaj przedmiotów na kominku.</text:p>
      <text:p text:style-name="P10">3. Zasilanie:</text:p>
      <text:p text:style-name="P10">• Używaj kominka tylko z odpowiednim gniazdkiem z uziemieniem. </text:p>
      <text:p text:style-name="P10">• Nie korzystaj z przedłużaczy lub rozdzielaczy, które mogą prowadzić do przeciążenia obwodu. </text:p>
      <text:p text:style-name="P10">• Po zakończeniu użytkowania odłącz kominek od zasilania, aby uniknąć niebezpieczeństwa.</text:p>
      <text:p text:style-name="P10">4. Obsługa:</text:p>
      <text:p text:style-name="P10">• Nie pozostawiaj kominka bez nadzoru, gdy jest w użyciu, zwłaszcza w obecności dzieci i zwierząt. </text:p>
      <text:p text:style-name="P10">• Nie używaj kominka, jeśli kabel zasilający lub wtyczka są uszkodzone. </text:p>
      <text:p text:style-name="P10">• W przypadku zauważenia nieprawidłowego działania, natychmiast wyłącz kominek i skontaktuj się z serwisem.</text:p>
      <text:p text:style-name="P10">5. Czystość i konserwacja:</text:p>
      <text:p text:style-name="P10">• Regularnie czyść kominek z kurzu i zanieczyszczeń, ale zawsze po odłączeniu go od zasilania. </text:p>
      <text:p text:style-name="P10">• Nie używaj agresywnych środków czyszczących ani substancji chemicznych.</text:p>
      <text:p text:style-name="P10"><text:s/>• Sprawdzaj stan kabla i wtyczki przed każdym użyciem.</text:p>
      <text:p text:style-name="P10">6. W przypadku awarii:</text:p>
      <text:p text:style-name="P10">• W przypadku przegrzania, kominek powinien automatycznie wyłączyć się. Pozwól mu ostygnąć przed ponownym uruchomieniem. </text:p>
      <text:p text:style-name="P10">• Jeśli zapali się lampka ostrzegawcza lub pojawią się inne nieprawidłowości, natychmiast odłącz kominek od zasilania i skontaktuj się z serwisem.</text:p>
      <text:p text:style-name="P10">7. Dodatkowe uwagi:</text:p>
      <text:p text:style-name="P10"><text:s/>• Kominek nie jest przeznaczony do użytkowania przez dzieci ani osoby o ograniczonej sprawności fizycznej, psychicznej lub sensorycznej, chyba że są pod nadzorem.</text:p>
      <text:p text:style-name="P10"><text:s/>• Utrzymuj kominek z dala od źródeł wody (np. umywalek, pryszniców) oraz z przestrzeni, gdzie mogą występować intensywne zmiany temperatury.</text:p>
      <text:p text:style-name="P8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4T21:47:39.014922200</meta:creation-date>
    <dc:date>2025-09-24T21:58:11.090758900</dc:date>
    <meta:editing-duration>PT9M53S</meta:editing-duration>
    <meta:editing-cycles>3</meta:editing-cycles>
    <meta:generator>LibreOffice/25.2.5.2$Windows_X86_64 LibreOffice_project/03d19516eb2e1dd5d4ccd751a0d6f35f35e08022</meta:generator>
    <meta:document-statistic meta:table-count="0" meta:image-count="0" meta:object-count="0" meta:page-count="2" meta:paragraph-count="59" meta:word-count="573" meta:character-count="4064" meta:non-whitespace-character-count="3528"/>
  </office:meta>
</office:document-meta>
</file>