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# Informacje o bezpieczeństwie i użytkowaniu łóżka</text:p>
      <text:p text:style-name="Standard"/>
      <text:p text:style-name="Standard">*(zgodnie z Rozporządzeniem (UE) 2023/988 – GPSR)*</text:p>
      <text:p text:style-name="Standard"/>
      <text:p text:style-name="Standard">Aby zapewnić bezpieczne i komfortowe użytkowanie łóżka, prosimy o zapoznanie się z poniższymi zasadami.</text:p>
      <text:p text:style-name="Standard"/>
      <text:p text:style-name="Standard">1. **Stabilność i ustawienie**</text:p>
      <text:p text:style-name="Standard"/>
      <text:p text:style-name="Standard"><text:s text:c="3"/>* Ustaw łóżko na stabilnym, równym podłożu.</text:p>
      <text:p text:style-name="Standard"><text:s text:c="3"/>* Upewnij się, że wszystkie nogi i elementy konstrukcyjne opierają się równomiernie o podłoże.</text:p>
      <text:p text:style-name="Standard"><text:s text:c="3"/>* Nie obciążaj jednej strony łóżka nadmiernie – może to prowadzić do utraty stabilności.</text:p>
      <text:p text:style-name="Standard"/>
      <text:p text:style-name="Standard">2. **Materiał i użytkowanie**</text:p>
      <text:p text:style-name="Standard"/>
      <text:p text:style-name="Standard"><text:s text:c="3"/>* Łóżko wykonano z materiałów spełniających wymogi bezpieczeństwa i jakości.</text:p>
      <text:p text:style-name="Standard"><text:s text:c="3"/>* Chronić przed wilgocią, bezpośrednim działaniem słońca, ogniem oraz silnymi środkami chemicznymi.</text:p>
      <text:p text:style-name="Standard"><text:s text:c="3"/>* Produkt przeznaczony jest do użytku wewnętrznego.</text:p>
      <text:p text:style-name="Standard"/>
      <text:p text:style-name="Standard">3. **Maksymalne obciążenie**</text:p>
      <text:p text:style-name="Standard"/>
      <text:p text:style-name="Standard"><text:s text:c="3"/>* Nie przekraczaj maksymalnego dopuszczalnego obciążenia stelaża i ramy łóżka (wartość podana w specyfikacji produktu).</text:p>
      <text:p text:style-name="Standard"><text:s text:c="3"/>* Nadmierne obciążenie może prowadzić do trwałego uszkodzenia lub deformacji konstrukcji.</text:p>
      <text:p text:style-name="Standard"/>
      <text:p text:style-name="Standard">4. **Powierzchnia i wykończenie**</text:p>
      <text:p text:style-name="Standard"/>
      <text:p text:style-name="Standard"><text:s text:c="3"/>* Regularnie sprawdzaj stan powierzchni łóżka – szczególnie krawędzie, narożniki i elementy łączeniowe.</text:p>
      <text:p text:style-name="Standard"><text:s text:c="3"/>* W przypadku odprysków, pęknięć lub uszkodzeń zaprzestań użytkowania do czasu naprawy.</text:p>
      <text:p text:style-name="Standard"/>
      <text:p text:style-name="Standard">5. **Ostre krawędzie i narożniki**</text:p>
      <text:p text:style-name="Standard"/>
      <text:p text:style-name="Standard"><text:s text:c="3"/>* Wszystkie krawędzie i narożniki są zaprojektowane z uwzględnieniem bezpieczeństwa użytkownika.</text:p>
      <text:p text:style-name="Standard"><text:s text:c="3"/>* W razie zauważenia ostrych elementów, pęknięć lub obluzowanych części – przerwij użytkowanie i skontaktuj się z producentem lub sprzedawcą.</text:p>
      <text:p text:style-name="Standard"/>
      <text:p text:style-name="Standard">6. **Montaż**</text:p>
      <text:p text:style-name="Standard"/>
      <text:p text:style-name="Standard"><text:s text:c="3"/>* Montaż łóżka wykonuj ściśle według dołączonej instrukcji.</text:p>
      <text:p text:style-name="Standard"><text:s text:c="3"/>* Upewnij się, że wszystkie śruby, nakrętki i łączenia są solidnie dokręcone.</text:p>
      <text:p text:style-name="Standard"><text:s text:c="3"/>* Po zakończeniu montażu sprawdź stabilność łóżka.</text:p>
      <text:p text:style-name="Standard"><text:s text:c="3"/>* Montaż powinny wykonywać co najmniej dwie osoby.</text:p>
      <text:p text:style-name="Standard"/>
      <text:p text:style-name="Standard">7. **Stelaż i materac**</text:p>
      <text:p text:style-name="Standard"/>
      <text:p text:style-name="Standard"><text:s text:c="3"/>* Używaj wyłącznie stelaża i materaca o wymiarach odpowiednich dla danego modelu łóżka.</text:p>
      <text:p text:style-name="Standard"><text:s text:c="3"/>* Niewłaściwe dopasowanie może powodować niestabilność lub nadmierne obciążenie ramy.</text:p>
      <text:p text:style-name="Standard"/>
      <text:p text:style-name="Standard">8. **Użytkowanie przez dzieci**</text:p>
      <text:p text:style-name="Standard"><text:soft-page-break/></text:p>
      <text:p text:style-name="Standard"><text:s text:c="3"/>* Łóżko nie jest zabawką.</text:p>
      <text:p text:style-name="Standard"><text:s text:c="3"/>* Dzieci powinny korzystać z łóżka wyłącznie zgodnie z jego przeznaczeniem i pod nadzorem dorosłych.</text:p>
      <text:p text:style-name="Standard"><text:s text:c="3"/>* Nie pozwalaj dzieciom skakać ani wspinać się na elementy konstrukcyjne.</text:p>
      <text:p text:style-name="Standard"/>
      <text:p text:style-name="Standard">9. **Przechowywanie**</text:p>
      <text:p text:style-name="Standard"/>
      <text:p text:style-name="Standard"><text:s text:c="3"/>* Jeżeli łóżko nie jest używane przez dłuższy czas, przechowuj je w suchym, czystym i przewiewnym miejscu.</text:p>
      <text:p text:style-name="Standard"><text:s text:c="3"/>* Chronić przed wilgocią, niską temperaturą i nadmiernym nasłonecznieniem.</text:p>
      <text:p text:style-name="Standard"/>
      <text:p text:style-name="Standard">10. **Transport i przenoszenie**</text:p>
      <text:p text:style-name="Standard"/>
      <text:p text:style-name="Standard"><text:s text:c="4"/>* Przenoś łóżko w stanie rozłożonym lub z pomocą co najmniej dwóch osób.</text:p>
      <text:p text:style-name="Standard"><text:s text:c="4"/>* Nie przesuwaj łóżka po podłodze – może to spowodować uszkodzenie konstrukcji lub podłoża.</text:p>
      <text:p text:style-name="Standard"><text:s text:c="4"/>* W czasie transportu zabezpiecz wszystkie elementy przed zarysowaniami.</text:p>
      <text:p text:style-name="Standard"/>
      <text:p text:style-name="Standard">11. **Czyszczenie i konserwacja**</text:p>
      <text:p text:style-name="Standard"/>
      <text:p text:style-name="Standard"><text:s text:c="4"/>* Czyść łóżko miękką, lekko wilgotną ściereczką z użyciem łagodnych detergentów.</text:p>
      <text:p text:style-name="Standard"><text:s text:c="4"/>* Nie stosuj środków ściernych, alkoholu ani rozpuszczalników.</text:p>
      <text:p text:style-name="Standard"><text:s text:c="4"/>* Regularnie sprawdzaj i dokręcaj elementy montażowe.</text:p>
      <text:p text:style-name="Standard"/>
      <text:p text:style-name="Standard">12. **Naprawy i części zamienne**</text:p>
      <text:p text:style-name="Standard"/>
      <text:p text:style-name="Standard"><text:s text:c="4"/>* W przypadku uszkodzenia lub luzów w konstrukcji – zaprzestań użytkowania do czasu naprawy.</text:p>
      <text:p text:style-name="Standard"><text:s text:c="4"/>* Stosuj wyłącznie oryginalne części zamienne lub zatwierdzone przez producenta.</text:p>
      <text:p text:style-name="Standard"><text:s text:c="4"/>* Naprawy wykonuj zgodnie z instrukcją producenta lub przez osobę uprawnioną.</text:p>
      <text:p text:style-name="Standard"/>
      <text:p text:style-name="Standard">13. **Uszkodzenia i utylizacja**</text:p>
      <text:p text:style-name="Standard"/>
      <text:p text:style-name="Standard"><text:s text:c="4"/>* Nie używaj łóżka, jeśli jest niestabilne, pęknięte lub zdeformowane.</text:p>
      <text:p text:style-name="Standard"><text:s text:c="4"/>* Zużyty produkt oddaj do punktu selektywnej zbiórki odpadów meblowych lub zgodnie z lokalnymi przepisami.</text:p>
      <text:p text:style-name="Standard"/>
      <text:p text:style-name="Standard">Przestrzeganie powyższych zasad zapewni bezpieczne, trwałe i zgodne z wymogami GPSR użytkowanie łóżk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5-11-09T19:40:07.82</dc:date>
    <meta:document-statistic meta:table-count="0" meta:image-count="0" meta:object-count="0" meta:page-count="2" meta:paragraph-count="51" meta:word-count="473" meta:character-count="3518"/>
    <meta:user-defined meta:name="Info 1"/>
    <meta:user-defined meta:name="Info 2"/>
    <meta:user-defined meta:name="Info 3"/>
    <meta:user-defined meta:name="Info 4"/>
  </office:meta>
</office:document-meta>
</file>