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# Informacje o bezpieczeństwie i użytkowaniu biurka</text:p>
      <text:p text:style-name="Standard"/>
      <text:p text:style-name="Standard">*(zgodnie z Rozporządzeniem (UE) 2023/988 – GPSR)*</text:p>
      <text:p text:style-name="Standard"/>
      <text:p text:style-name="Standard">Aby zapewnić bezpieczne i komfortowe użytkowanie biurka, prosimy o zapoznanie się z poniższymi zasadami.</text:p>
      <text:p text:style-name="Standard"/>
      <text:p text:style-name="Standard">1. **Stabilność i ustawienie**</text:p>
      <text:p text:style-name="Standard"/>
      <text:p text:style-name="Standard"><text:s text:c="3"/>* Ustaw biurko na stabilnym, równym podłożu.</text:p>
      <text:p text:style-name="Standard"><text:s text:c="3"/>* Nie obciążaj blatu nierównomiernie – może to powodować utratę stabilności.</text:p>
      <text:p text:style-name="Standard"><text:s text:c="3"/>* Nie siadaj ani nie stawaj na blacie; biurko nie jest przystosowane do tego celu.</text:p>
      <text:p text:style-name="Standard"/>
      <text:p text:style-name="Standard">2. **Materiał i użytkowanie**</text:p>
      <text:p text:style-name="Standard"/>
      <text:p text:style-name="Standard"><text:s text:c="3"/>* Biurko wykonano z materiałów spełniających wymogi bezpieczeństwa i jakości.</text:p>
      <text:p text:style-name="Standard"><text:s text:c="3"/>* Chronić przed ogniem, wysoką temperaturą, wilgocią i działaniem środków chemicznych.</text:p>
      <text:p text:style-name="Standard"><text:s text:c="3"/>* Produkt przeznaczony do użytku wewnętrznego, chyba że producent wskazał inaczej.</text:p>
      <text:p text:style-name="Standard"/>
      <text:p text:style-name="Standard">3. **Maksymalne obciążenie**</text:p>
      <text:p text:style-name="Standard"/>
      <text:p text:style-name="Standard"><text:s text:c="3"/>* Nie przekraczaj maksymalnego dopuszczalnego obciążenia blatu i półek (wartości podane w specyfikacji produktu).</text:p>
      <text:p text:style-name="Standard"><text:s text:c="3"/>* Nadmierne obciążenie może prowadzić do uszkodzenia konstrukcji lub utraty stabilności.</text:p>
      <text:p text:style-name="Standard"/>
      <text:p text:style-name="Standard">4. **Powierzchnia i wykończenie**</text:p>
      <text:p text:style-name="Standard"/>
      <text:p text:style-name="Standard"><text:s text:c="3"/>* Upewnij się, że powierzchnia blatu jest gładka i wolna od uszkodzeń.</text:p>
      <text:p text:style-name="Standard"><text:s text:c="3"/>* W przypadku odprysków, pęknięć lub zarysowań zaprzestań użytkowania do czasu naprawy.</text:p>
      <text:p text:style-name="Standard"/>
      <text:p text:style-name="Standard">5. **Ostre krawędzie i narożniki**</text:p>
      <text:p text:style-name="Standard"/>
      <text:p text:style-name="Standard"><text:s text:c="3"/>* Wszystkie krawędzie i narożniki biurka są projektowane z myślą o bezpieczeństwie użytkownika.</text:p>
      <text:p text:style-name="Standard"><text:s text:c="3"/>* W przypadku uszkodzenia zabezpieczeń lub pojawienia się ostrych krawędzi – natychmiast przerwij użytkowanie i zgłoś problem sprzedawcy lub producentowi.</text:p>
      <text:p text:style-name="Standard"/>
      <text:p text:style-name="Standard">6. **Montaż**</text:p>
      <text:p text:style-name="Standard"/>
      <text:p text:style-name="Standard"><text:s text:c="3"/>* Montaż biurka wykonuj zgodnie z dołączoną instrukcją montażu.</text:p>
      <text:p text:style-name="Standard"><text:s text:c="3"/>* Po zakończeniu montażu sprawdź stabilność, poziom ustawienia oraz dokręcenie wszystkich połączeń.</text:p>
      <text:p text:style-name="Standard"><text:s text:c="3"/>* Zaleca się, aby montaż wykonywały co najmniej dwie osoby.</text:p>
      <text:p text:style-name="Standard"/>
      <text:p text:style-name="Standard">7. **Ergonomia i użytkowanie**</text:p>
      <text:p text:style-name="Standard"/>
      <text:p text:style-name="Standard"><text:s text:c="3"/>* Ustaw wysokość biurka i krzesła tak, aby umożliwić ergonomiczną pozycję pracy.</text:p>
      <text:p text:style-name="Standard"><text:s text:c="3"/>* Nie opieraj się całym ciężarem ciała o blat i nie przenoś dużych obciążeń bezpośrednio na krawędzie biurka.</text:p>
      <text:p text:style-name="Standard"><text:s text:c="3"/>* Używaj biurka wyłącznie zgodnie z jego przeznaczeniem.</text:p>
      <text:p text:style-name="Standard"/>
      <text:p text:style-name="Standard">8. **Użytkowanie przez dzieci**</text:p>
      <text:p text:style-name="Standard"><text:soft-page-break/></text:p>
      <text:p text:style-name="Standard"><text:s text:c="3"/>* Biurko nie jest zabawką.</text:p>
      <text:p text:style-name="Standard"><text:s text:c="3"/>* Dzieci mogą korzystać z biurka wyłącznie pod nadzorem dorosłych.</text:p>
      <text:p text:style-name="Standard"><text:s text:c="3"/>* Nie pozwalaj dzieciom wspinać się na biurko ani bujać na jego elementach.</text:p>
      <text:p text:style-name="Standard"/>
      <text:p text:style-name="Standard">9. **Przechowywanie**</text:p>
      <text:p text:style-name="Standard"/>
      <text:p text:style-name="Standard"><text:s text:c="3"/>* Biurko przechowuj w suchym, czystym i wentylowanym miejscu.</text:p>
      <text:p text:style-name="Standard"><text:s text:c="3"/>* Unikaj długotrwałej ekspozycji na wilgoć, bezpośrednie słońce oraz skrajne temperatury.</text:p>
      <text:p text:style-name="Standard"/>
      <text:p text:style-name="Standard">10. **Transport i przenoszenie**</text:p>
      <text:p text:style-name="Standard"/>
      <text:p text:style-name="Standard"><text:s text:c="4"/>* Przenoś biurko w co najmniej dwie osoby, trzymając je za stabilne elementy konstrukcyjne.</text:p>
      <text:p text:style-name="Standard"><text:s text:c="4"/>* Nie przesuwaj biurka po podłodze – może to spowodować uszkodzenie zarówno mebla, jak i podłoża.</text:p>
      <text:p text:style-name="Standard"><text:s text:c="4"/>* W czasie transportu zabezpiecz blat i narożniki przed zarysowaniami.</text:p>
      <text:p text:style-name="Standard"/>
      <text:p text:style-name="Standard">11. **Czyszczenie i konserwacja**</text:p>
      <text:p text:style-name="Standard"/>
      <text:p text:style-name="Standard"><text:s text:c="4"/>* Czyść biurko miękką, wilgotną ściereczką z użyciem łagodnych środków czyszczących.</text:p>
      <text:p text:style-name="Standard"><text:s text:c="4"/>* Nie stosuj rozpuszczalników, środków ściernych ani preparatów zawierających alkohol.</text:p>
      <text:p text:style-name="Standard"><text:s text:c="4"/>* Regularnie sprawdzaj i dokręcaj połączenia śrubowe, zwłaszcza po transporcie.</text:p>
      <text:p text:style-name="Standard"/>
      <text:p text:style-name="Standard">12. **Naprawy i części zamienne**</text:p>
      <text:p text:style-name="Standard"/>
      <text:p text:style-name="Standard"><text:s text:c="4"/>* W przypadku uszkodzeń lub luzów w konstrukcji – zaprzestań użytkowania do czasu naprawy.</text:p>
      <text:p text:style-name="Standard"><text:s text:c="4"/>* Używaj wyłącznie oryginalnych części zamiennych lub zatwierdzonych przez producenta.</text:p>
      <text:p text:style-name="Standard"><text:s text:c="4"/>* Naprawy powinny być wykonywane zgodnie z zaleceniami producenta lub przez osobę uprawnioną.</text:p>
      <text:p text:style-name="Standard"/>
      <text:p text:style-name="Standard">13. **Uszkodzenia i utylizacja**</text:p>
      <text:p text:style-name="Standard"/>
      <text:p text:style-name="Standard"><text:s text:c="4"/>* Nie używaj biurka, jeśli jest niestabilne, pęknięte lub zdeformowane.</text:p>
      <text:p text:style-name="Standard"><text:s text:c="4"/>* Zużyty produkt oddaj do punktu selektywnej zbiórki odpadów meblowych lub zgodnie z lokalnymi przepisami.</text:p>
      <text:p text:style-name="Standard"/>
      <text:p text:style-name="Standard">Stosowanie się do powyższych zasad gwarantuje bezpieczne i zgodne z przepisami GPSR użytkowanie biurka oraz długą żywotność produk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25-11-06T20:27:06.17</dc:date>
    <meta:document-statistic meta:table-count="0" meta:image-count="0" meta:object-count="0" meta:page-count="2" meta:paragraph-count="51" meta:word-count="492" meta:character-count="3621"/>
    <meta:user-defined meta:name="Info 1"/>
    <meta:user-defined meta:name="Info 2"/>
    <meta:user-defined meta:name="Info 3"/>
    <meta:user-defined meta:name="Info 4"/>
  </office:meta>
</office:document-meta>
</file>