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mebli skrzyniowych</text:p>
      <text:p text:style-name="Standard"/>
      <text:p text:style-name="Standard">*(zgodnie z Rozporządzeniem (UE) 2023/988 – GPSR)*</text:p>
      <text:p text:style-name="Standard"/>
      <text:p text:style-name="Standard">Aby zapewnić bezpieczne i długotrwałe użytkowanie mebli skrzyniowych (takich jak komody, szafy, witryny, szafki RTV czy regały)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mebel na stabilnym, równym podłożu.</text:p>
      <text:p text:style-name="Standard"><text:s text:c="3"/>* Nie obciążaj górnej części mebla ciężkimi przedmiotami.</text:p>
      <text:p text:style-name="Standard"><text:s text:c="3"/>* W przypadku wysokich mebli (np. szafy, regały) **zawsze przymocuj je do ściany** przy użyciu dołączonych elementów mocujących, aby zapobiec przewróceniu.</text:p>
      <text:p text:style-name="Standard"><text:s text:c="3"/>* Nie wspinaj się ani nie opieraj o otwarte drzwi i szuflady.</text:p>
      <text:p text:style-name="Standard"/>
      <text:p text:style-name="Standard">2. **Materiał i użytkowanie**</text:p>
      <text:p text:style-name="Standard"/>
      <text:p text:style-name="Standard"><text:s text:c="3"/>* Meble wykonane są z materiałów spełniających wymogi bezpieczeństwa i jakości.</text:p>
      <text:p text:style-name="Standard"><text:s text:c="3"/>* Chronić przed wilgocią, wysoką temperaturą, ogniem i substancjami chemicznymi.</text:p>
      <text:p text:style-name="Standard"><text:s text:c="3"/>* Produkt przeznaczony jest wyłącznie do użytku wewnętrznego.</text:p>
      <text:p text:style-name="Standard"/>
      <text:p text:style-name="Standard">3. **Maksymalne obciążenie**</text:p>
      <text:p text:style-name="Standard"/>
      <text:p text:style-name="Standard"><text:s text:c="3"/>* Nie przekraczaj maksymalnych dopuszczalnych obciążeń półek, szuflad i blatów (wartości podane w specyfikacji produktu).</text:p>
      <text:p text:style-name="Standard"><text:s text:c="3"/>* Cięższe przedmioty przechowuj w dolnych partiach mebla, aby zachować stabilność.</text:p>
      <text:p text:style-name="Standard"/>
      <text:p text:style-name="Standard">4. **Powierzchnia i wykończenie**</text:p>
      <text:p text:style-name="Standard"/>
      <text:p text:style-name="Standard"><text:s text:c="3"/>* Regularnie sprawdzaj stan powierzchni mebla, frontów i krawędzi.</text:p>
      <text:p text:style-name="Standard"><text:s text:c="3"/>* W przypadku odprysków, pęknięć lub uszkodzeń zaprzestań użytkowania do czasu naprawy.</text:p>
      <text:p text:style-name="Standard"/>
      <text:p text:style-name="Standard">5. **Ostre krawędzie i narożniki**</text:p>
      <text:p text:style-name="Standard"/>
      <text:p text:style-name="Standard"><text:s text:c="3"/>* Wszystkie krawędzie i narożniki mebla są zaprojektowane z uwzględnieniem bezpieczeństwa użytkownika.</text:p>
      <text:p text:style-name="Standard"><text:s text:c="3"/>* W razie uszkodzeń lub obluzowanych elementów natychmiast przerwij użytkowanie i zgłoś problem producentowi lub sprzedawcy.</text:p>
      <text:p text:style-name="Standard"/>
      <text:p text:style-name="Standard">6. **Montaż**</text:p>
      <text:p text:style-name="Standard"/>
      <text:p text:style-name="Standard"><text:s text:c="3"/>* Meble skrzyniowe należy montować zgodnie z instrukcją producenta.</text:p>
      <text:p text:style-name="Standard"><text:s text:c="3"/>* Upewnij się, że wszystkie elementy konstrukcyjne (śruby, kołki, zawiasy) są solidnie zamocowane.</text:p>
      <text:p text:style-name="Standard"><text:s text:c="3"/>* Po montażu sprawdź stabilność oraz działanie drzwi i szuflad.</text:p>
      <text:p text:style-name="Standard"><text:s text:c="3"/>* Montaż wysokich mebli wymaga **trwałego mocowania do ściany**.</text:p>
      <text:p text:style-name="Standard"/>
      <text:p text:style-name="Standard">7. **Użytkowanie przez dzieci**</text:p>
      <text:p text:style-name="Standard"/>
      <text:p text:style-name="Standard"><text:s text:c="3"/>* Meble skrzyniowe nie są zabawkami.</text:p>
      <text:p text:style-name="Standard"><text:s text:c="3"/>* Nie pozwalaj dzieciom wspinać się na meble, wchodzić do szafek ani wieszać się na frontach.</text:p>
      <text:p text:style-name="Standard"><text:s text:c="3"/>* Zaleca się stosowanie zabezpieczeń antyprzechyłowych w pomieszczeniach, gdzie przebywają <text:soft-page-break/>dzieci.</text:p>
      <text:p text:style-name="Standard"/>
      <text:p text:style-name="Standard">8. **Oświetlenie LED (jeśli występuje)**</text:p>
      <text:p text:style-name="Standard"/>
      <text:p text:style-name="Standard"><text:s text:c="3"/>* Oświetlenie LED w meblach skrzyniowych należy użytkować zgodnie z instrukcją producenta.</text:p>
      <text:p text:style-name="Standard"><text:s text:c="3"/>* Nie modyfikuj ani nie wymieniaj elementów oświetlenia na nieoryginalne części.</text:p>
      <text:p text:style-name="Standard"><text:s text:c="3"/>* Nie dotykaj przewodów ani złączy mokrymi dłońmi.</text:p>
      <text:p text:style-name="Standard"><text:s text:c="3"/>* W razie uszkodzenia przewodu, zasilacza lub taśmy LED – odłącz urządzenie od zasilania i skontaktuj się z serwisem.</text:p>
      <text:p text:style-name="Standard"><text:s text:c="3"/>* Nie zasłaniaj ani nie przykrywaj źródeł światła, aby uniknąć przegrzania.</text:p>
      <text:p text:style-name="Standard"/>
      <text:p text:style-name="Standard">9. **Przechowywanie i konserwacja**</text:p>
      <text:p text:style-name="Standard"/>
      <text:p text:style-name="Standard"><text:s text:c="3"/>* Utrzymuj mebel w czystości i suchości.</text:p>
      <text:p text:style-name="Standard"><text:s text:c="3"/>* Czyść miękką, lekko wilgotną ściereczką z dodatkiem łagodnego środka czyszczącego.</text:p>
      <text:p text:style-name="Standard"><text:s text:c="3"/>* Nie używaj rozpuszczalników, alkoholu ani środków ściernych.</text:p>
      <text:p text:style-name="Standard"><text:s text:c="3"/>* Regularnie sprawdzaj stan zawiasów, prowadnic i mocowań.</text:p>
      <text:p text:style-name="Standard"/>
      <text:p text:style-name="Standard">10. **Transport i przenoszenie**</text:p>
      <text:p text:style-name="Standard"/>
      <text:p text:style-name="Standard"><text:s text:c="4"/>* Przenoś mebel w stanie rozłożonym lub z pomocą co najmniej dwóch osób.</text:p>
      <text:p text:style-name="Standard"><text:s text:c="4"/>* Nie przesuwaj mebla po podłodze – może to uszkodzić konstrukcję lub powierzchnię.</text:p>
      <text:p text:style-name="Standard"><text:s text:c="4"/>* W czasie transportu zabezpiecz krawędzie i fronty przed zarysowaniami.</text:p>
      <text:p text:style-name="Standard"/>
      <text:p text:style-name="Standard">11. **Naprawy i części zamienne**</text:p>
      <text:p text:style-name="Standard"/>
      <text:p text:style-name="Standard"><text:s text:c="4"/>* W przypadku luzów lub uszkodzeń konstrukcyjnych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zaleceniami producenta lub przez osobę uprawnioną.</text:p>
      <text:p text:style-name="Standard"/>
      <text:p text:style-name="Standard">12. **Uszkodzenia i utylizacja**</text:p>
      <text:p text:style-name="Standard"/>
      <text:p text:style-name="Standard"><text:s text:c="4"/>* Nie używaj mebla, jeśli jest niestabilny, pęknięty lub zdeformowany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gwarantuje bezpieczne użytkowanie mebli skrzyniowych zgodne z wymogami GPSR oraz długą żywotność produ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0T12:41:42.56</dc:date>
    <meta:document-statistic meta:table-count="0" meta:image-count="0" meta:object-count="0" meta:page-count="2" meta:paragraph-count="53" meta:word-count="515" meta:character-count="3850"/>
    <meta:user-defined meta:name="Info 1"/>
    <meta:user-defined meta:name="Info 2"/>
    <meta:user-defined meta:name="Info 3"/>
    <meta:user-defined meta:name="Info 4"/>
  </office:meta>
</office:document-meta>
</file>