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# Informacje o bezpieczeństwie i użytkowaniu półek</text:p>
      <text:p text:style-name="Standard"/>
      <text:p text:style-name="Standard">*(zgodnie z Rozporządzeniem (UE) 2023/988 – GPSR)*</text:p>
      <text:p text:style-name="Standard"/>
      <text:p text:style-name="Standard">Aby zapewnić bezpieczne i trwałe użytkowanie półek, prosimy o zapoznanie się z poniższymi zasadami.</text:p>
      <text:p text:style-name="Standard"/>
      <text:p text:style-name="Standard">1. **Stabilność i montaż**</text:p>
      <text:p text:style-name="Standard"/>
      <text:p text:style-name="Standard"><text:s text:c="3"/>* Półki należy zamocować zgodnie z instrukcją montażu producenta.</text:p>
      <text:p text:style-name="Standard"><text:s text:c="3"/>* Upewnij się, że półka jest solidnie przymocowana do ściany lub innego elementu nośnego.</text:p>
      <text:p text:style-name="Standard"><text:s text:c="3"/>* Zastosuj odpowiednie kołki i śruby montażowe dostosowane do rodzaju ściany (beton, cegła, płyta g-k).</text:p>
      <text:p text:style-name="Standard"><text:s text:c="3"/>* Po montażu sprawdź stabilność i nośność półki przed umieszczeniem na niej przedmiotów.</text:p>
      <text:p text:style-name="Standard"/>
      <text:p text:style-name="Standard">2. **Materiał i użytkowanie**</text:p>
      <text:p text:style-name="Standard"/>
      <text:p text:style-name="Standard"><text:s text:c="3"/>* Półki wykonane są z materiałów bezpiecznych i trwałych w normalnych warunkach użytkowania.</text:p>
      <text:p text:style-name="Standard"><text:s text:c="3"/>* Chronić przed wilgocią, wysoką temperaturą, ogniem oraz środkami chemicznymi.</text:p>
      <text:p text:style-name="Standard"><text:s text:c="3"/>* Produkt przeznaczony jest wyłącznie do użytku wewnętrznego, chyba że producent wskazał inaczej.</text:p>
      <text:p text:style-name="Standard"/>
      <text:p text:style-name="Standard">3. **Maksymalne obciążenie**</text:p>
      <text:p text:style-name="Standard"/>
      <text:p text:style-name="Standard"><text:s text:c="3"/>* Nie przekraczaj maksymalnego dopuszczalnego obciążenia półki (wartość podana w specyfikacji produktu).</text:p>
      <text:p text:style-name="Standard"><text:s text:c="3"/>* Cięższe przedmioty umieszczaj bliżej punktów mocowania lub przy ścianie.</text:p>
      <text:p text:style-name="Standard"><text:s text:c="3"/>* Nadmierne lub nierównomierne obciążenie może prowadzić do odkształcenia lub oderwania półki od ściany.</text:p>
      <text:p text:style-name="Standard"/>
      <text:p text:style-name="Standard">4. **Powierzchnia i wykończenie**</text:p>
      <text:p text:style-name="Standard"/>
      <text:p text:style-name="Standard"><text:s text:c="3"/>* Regularnie sprawdzaj stan powierzchni półki i elementów mocujących.</text:p>
      <text:p text:style-name="Standard"><text:s text:c="3"/>* W przypadku odprysków, pęknięć, koroz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5$Win32 OpenOffice.org_project/415m1$Build-9789</meta:generator>
    <dc:date>2025-11-09T23:07:08.72</dc:date>
    <meta:document-statistic meta:table-count="0" meta:image-count="0" meta:object-count="0" meta:page-count="1" meta:paragraph-count="19" meta:word-count="181" meta:character-count="1357"/>
    <meta:user-defined meta:name="Info 1"/>
    <meta:user-defined meta:name="Info 2"/>
    <meta:user-defined meta:name="Info 3"/>
    <meta:user-defined meta:name="Info 4"/>
  </office:meta>
</office:document-meta>
</file>