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# Informacje o bezpieczeństwie i użytkowaniu foteli biurowych</text:p>
      <text:p text:style-name="Standard"/>
      <text:p text:style-name="Standard">*(zgodnie z Rozporządzeniem (UE) 2023/988 – GPSR)*</text:p>
      <text:p text:style-name="Standard"/>
      <text:p text:style-name="Standard">Aby zapewnić bezpieczne, ergonomiczne i długotrwałe użytkowanie fotela biurowego, prosimy o zapoznanie się z poniższymi zasadami.</text:p>
      <text:p text:style-name="Standard"/>
      <text:p text:style-name="Standard">1. **Stabilność i ustawienie**</text:p>
      <text:p text:style-name="Standard"/>
      <text:p text:style-name="Standard"><text:s text:c="3"/>* Ustaw fotel na stabilnym, równym podłożu.</text:p>
      <text:p text:style-name="Standard"><text:s text:c="3"/>* Nie przechylaj się gwałtownie do tyłu ani na boki – może to spowodować utratę równowagi.</text:p>
      <text:p text:style-name="Standard"><text:s text:c="3"/>* Używaj fotela wyłącznie w pozycji siedzącej, zgodnie z jego przeznaczeniem.</text:p>
      <text:p text:style-name="Standard"/>
      <text:p text:style-name="Standard">2. **Materiał i użytkowanie**</text:p>
      <text:p text:style-name="Standard"/>
      <text:p text:style-name="Standard"><text:s text:c="3"/>* Fotel wykonano z materiałów spełniających wymogi bezpieczeństwa i jakości.</text:p>
      <text:p text:style-name="Standard"><text:s text:c="3"/>* Chronić przed ogniem, źródłami ciepła, wilgocią i silnymi środkami chemicznymi.</text:p>
      <text:p text:style-name="Standard"><text:s text:c="3"/>* Produkt przeznaczony jest do użytku wewnętrznego, w pomieszczeniach o odpowiedniej wentylacji.</text:p>
      <text:p text:style-name="Standard"/>
      <text:p text:style-name="Standard">3. **Maksymalne obciążenie**</text:p>
      <text:p text:style-name="Standard"/>
      <text:p text:style-name="Standard"><text:s text:c="3"/>* Nie przekraczaj maksymalnego dopuszczalnego obciążenia (wartość podana w specyfikacji produktu).</text:p>
      <text:p text:style-name="Standard"><text:s text:c="3"/>* Nadmierne obciążenie może prowadzić do uszkodzenia konstrukcji, siłowników lub podstawy.</text:p>
      <text:p text:style-name="Standard"/>
      <text:p text:style-name="Standard">4. **Powierzchnia i wykończenie**</text:p>
      <text:p text:style-name="Standard"/>
      <text:p text:style-name="Standard"><text:s text:c="3"/>* Regularnie sprawdzaj stan tapicerki, mechanizmów oraz połączeń śrubowych.</text:p>
      <text:p text:style-name="Standard"><text:s text:c="3"/>* W przypadku przetarć, pęknięć lub luzów w konstrukcji zaprzestań użytkowania do czasu naprawy.</text:p>
      <text:p text:style-name="Standard"/>
      <text:p text:style-name="Standard">5. **Ostre krawędzie i elementy konstrukcyjne**</text:p>
      <text:p text:style-name="Standard"/>
      <text:p text:style-name="Standard"><text:s text:c="3"/>* Wszystkie elementy fotela powinny być gładkie i wolne od ostrych krawędzi.</text:p>
      <text:p text:style-name="Standard"><text:s text:c="3"/>* W razie pojawienia się ostrych fragmentów lub wystających części – przerwij użytkowanie i skontaktuj się z serwisem lub producentem.</text:p>
      <text:p text:style-name="Standard"/>
      <text:p text:style-name="Standard">6. **Montaż**</text:p>
      <text:p text:style-name="Standard"/>
      <text:p text:style-name="Standard"><text:s text:c="3"/>* Montaż fotela wykonaj zgodnie z instrukcją producenta.</text:p>
      <text:p text:style-name="Standard"><text:s text:c="3"/>* Upewnij się, że wszystkie elementy (śruby, siłownik, kółka, podłokietniki) są prawidłowo zamontowane.</text:p>
      <text:p text:style-name="Standard"><text:s text:c="3"/>* Po złożeniu sprawdź stabilność i płynność działania mechanizmów.</text:p>
      <text:p text:style-name="Standard"/>
      <text:p text:style-name="Standard">7. **Mechanizmy regulacji**</text:p>
      <text:p text:style-name="Standard"/>
      <text:p text:style-name="Standard"><text:s text:c="3"/>* Reguluj wysokość siedziska, oparcia, podłokietników lub funkcji bujania zgodnie z instrukcją obsługi.</text:p>
      <text:p text:style-name="Standard"><text:s text:c="3"/>* Nie używaj nadmiernej siły – mechanizmy są zaprojektowane do pracy w określonym zakresie.</text:p>
      <text:p text:style-name="Standard"><text:s text:c="3"/>* Nie dokonuj samodzielnych modyfikacji sprężyn, siłowników lub blokad.</text:p>
      <text:p text:style-name="Standard"/>
      <text:p text:style-name="Standard"><text:soft-page-break/>8. **Użytkowanie przez dzieci**</text:p>
      <text:p text:style-name="Standard"/>
      <text:p text:style-name="Standard"><text:s text:c="3"/>* Fotel biurowy nie jest zabawką.</text:p>
      <text:p text:style-name="Standard"><text:s text:c="3"/>* Dzieci mogą z niego korzystać wyłącznie pod nadzorem dorosłych.</text:p>
      <text:p text:style-name="Standard"><text:s text:c="3"/>* Nie pozwalaj dzieciom bawić się kółkami, siłownikiem ani mechanizmem obrotowym.</text:p>
      <text:p text:style-name="Standard"/>
      <text:p text:style-name="Standard">9. **Przechowywanie**</text:p>
      <text:p text:style-name="Standard"/>
      <text:p text:style-name="Standard"><text:s text:c="3"/>* Przechowuj fotel w suchym, czystym pomieszczeniu, z dala od źródeł ciepła i wilgoci.</text:p>
      <text:p text:style-name="Standard"><text:s text:c="3"/>* Nie pozostawiaj fotela w miejscach o dużej ekspozycji na słońce – może to powodować blaknięcie tapicerki.</text:p>
      <text:p text:style-name="Standard"/>
      <text:p text:style-name="Standard">10. **Transport i przenoszenie**</text:p>
      <text:p text:style-name="Standard"/>
      <text:p text:style-name="Standard"><text:s text:c="4"/>* Przenoś fotel, trzymając za stabilne elementy konstrukcyjne (np. siedzisko lub podstawa).</text:p>
      <text:p text:style-name="Standard"><text:s text:c="4"/>* Nie podnoś fotela za podłokietniki, oparcie ani kółka.</text:p>
      <text:p text:style-name="Standard"><text:s text:c="4"/>* W przypadku transportu zdemontuj ruchome elementy (np. kółka, zagłówek) i zabezpiecz je przed uszkodzeniem.</text:p>
      <text:p text:style-name="Standard"/>
      <text:p text:style-name="Standard">11. **Czyszczenie i konserwacja**</text:p>
      <text:p text:style-name="Standard"/>
      <text:p text:style-name="Standard"><text:s text:c="4"/>* Czyść fotel miękką, wilgotną ściereczką z dodatkiem łagodnego detergentu.</text:p>
      <text:p text:style-name="Standard"><text:s text:c="4"/>* Nie stosuj alkoholu, rozpuszczalników ani środków ściernych.</text:p>
      <text:p text:style-name="Standard"><text:s text:c="4"/>* Tapicerowane elementy odkurzaj regularnie lub czyść zgodnie z zaleceniami producenta.</text:p>
      <text:p text:style-name="Standard"><text:s text:c="4"/>* Regularnie sprawdzaj i dokręcaj śruby, szczególnie po dłuższym użytkowaniu.</text:p>
      <text:p text:style-name="Standard"/>
      <text:p text:style-name="Standard">12. **Naprawy i części zamienne**</text:p>
      <text:p text:style-name="Standard"/>
      <text:p text:style-name="Standard"><text:s text:c="4"/>* W przypadku luzów, nieszczelności siłownika lub uszkodzeń konstrukcji zaprzestań użytkowania.</text:p>
      <text:p text:style-name="Standard"><text:s text:c="4"/>* Używaj wyłącznie oryginalnych części zamiennych lub zatwierdzonych przez producenta.</text:p>
      <text:p text:style-name="Standard"><text:s text:c="4"/>* Naprawy wykonuj zgodnie z zaleceniami producenta lub przez autoryzowany serwis.</text:p>
      <text:p text:style-name="Standard"/>
      <text:p text:style-name="Standard">13. **Uszkodzenia i utylizacja**</text:p>
      <text:p text:style-name="Standard"/>
      <text:p text:style-name="Standard"><text:s text:c="4"/>* Nie używaj fotela, jeśli jest niestabilny, zdeformowany lub posiada uszkodzone mechanizmy.</text:p>
      <text:p text:style-name="Standard"><text:s text:c="4"/>* Zużyty produkt oddaj do punktu selektywnej zbiórki odpadów meblowych lub zgodnie z lokalnymi przepisami.</text:p>
      <text:p text:style-name="Standard"/>
      <text:p text:style-name="Standard">Przestrzeganie powyższych zasad zapewnia bezpieczne, ergonomiczne i zgodne z wymogami GPSR użytkowanie fotela biurow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5-11-12T23:10:46.48</dc:date>
    <meta:document-statistic meta:table-count="0" meta:image-count="0" meta:object-count="0" meta:page-count="2" meta:paragraph-count="52" meta:word-count="496" meta:character-count="3778"/>
    <meta:user-defined meta:name="Info 1"/>
    <meta:user-defined meta:name="Info 2"/>
    <meta:user-defined meta:name="Info 3"/>
    <meta:user-defined meta:name="Info 4"/>
  </office:meta>
</office:document-meta>
</file>