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stołu</text:p>
      <text:p text:style-name="Standard"/>
      <text:p text:style-name="Standard">*(zgodnie z Rozporządzeniem (UE) 2023/988 – GPSR)*</text:p>
      <text:p text:style-name="Standard"/>
      <text:p text:style-name="Standard">Aby zapewnić bezpieczne i długotrwałe użytkowanie stołu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stół na stabilnym, równym podłożu.</text:p>
      <text:p text:style-name="Standard"><text:s text:c="3"/>* Nie obciążaj blatu nierównomiernie, aby uniknąć przewrócenia lub przechylenia.</text:p>
      <text:p text:style-name="Standard"><text:s text:c="3"/>* Nie siadaj ani nie stawaj na stole – produkt nie jest przeznaczony do takiego użytkowania.</text:p>
      <text:p text:style-name="Standard"/>
      <text:p text:style-name="Standard">2. **Materiał i użytkowanie**</text:p>
      <text:p text:style-name="Standard"/>
      <text:p text:style-name="Standard"><text:s text:c="3"/>* Stół wykonano z materiałów spełniających wymogi bezpieczeństwa i jakości.</text:p>
      <text:p text:style-name="Standard"><text:s text:c="3"/>* Chronić przed działaniem ognia, źródeł ciepła, wilgoci oraz silnych środków chemicznych.</text:p>
      <text:p text:style-name="Standard"><text:s text:c="3"/>* Produkt przeznaczony jest do użytku wewnętrznego, chyba że producent wskazał inaczej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blatu (wartość podana w specyfikacji produktu).</text:p>
      <text:p text:style-name="Standard"><text:s text:c="3"/>* Nadmierne obciążenie może prowadzić do trwałego uszkodzenia konstrukcji lub utraty stabilności.</text:p>
      <text:p text:style-name="Standard"/>
      <text:p text:style-name="Standard">4. **Powierzchnia i wykończenie**</text:p>
      <text:p text:style-name="Standard"/>
      <text:p text:style-name="Standard"><text:s text:c="3"/>* Regularnie sprawdzaj stan powierzchni blatu.</text:p>
      <text:p text:style-name="Standard"><text:s text:c="3"/>* W przypadku odprysków, pęknięć lub uszkodzeń zaprzestań użytkowania do czasu naprawy.</text:p>
      <text:p text:style-name="Standard"><text:s text:c="3"/>* Nie stawiaj gorących naczyń bezpośrednio na powierzchni stołu – używaj podkładek.</text:p>
      <text:p text:style-name="Standard"/>
      <text:p text:style-name="Standard">5. **Ostre krawędzie i narożniki**</text:p>
      <text:p text:style-name="Standard"/>
      <text:p text:style-name="Standard"><text:s text:c="3"/>* Wszystkie krawędzie stołu powinny być gładkie i bezpieczne.</text:p>
      <text:p text:style-name="Standard"><text:s text:c="3"/>* W razie uszkodzeń lub ostrych elementów – przerwij użytkowanie i skontaktuj się z producentem lub sprzedawcą.</text:p>
      <text:p text:style-name="Standard"/>
      <text:p text:style-name="Standard">6. **Montaż**</text:p>
      <text:p text:style-name="Standard"/>
      <text:p text:style-name="Standard"><text:s text:c="3"/>* Stół należy montować zgodnie z instrukcją producenta.</text:p>
      <text:p text:style-name="Standard"><text:s text:c="3"/>* Upewnij się, że wszystkie elementy są prawidłowo zamocowane i stabilne.</text:p>
      <text:p text:style-name="Standard"><text:s text:c="3"/>* Po montażu sprawdź stabilność konstrukcji i dokręć wszystkie śruby.</text:p>
      <text:p text:style-name="Standard"/>
      <text:p text:style-name="Standard">7. **Użytkowanie przez dzieci**</text:p>
      <text:p text:style-name="Standard"/>
      <text:p text:style-name="Standard"><text:s text:c="3"/>* Stół nie jest zabawką.</text:p>
      <text:p text:style-name="Standard"><text:s text:c="3"/>* Dzieci mogą korzystać z niego wyłącznie pod nadzorem dorosłych.</text:p>
      <text:p text:style-name="Standard"><text:s text:c="3"/>* Nie pozwalaj dzieciom wspinać się na stół, bujać na nim ani przemieszczać go samodzielnie.</text:p>
      <text:p text:style-name="Standard"/>
      <text:p text:style-name="Standard">8. **Przechowywanie**</text:p>
      <text:p text:style-name="Standard"/>
      <text:p text:style-name="Standard"><text:soft-page-break/><text:s text:c="3"/>* Stół przechowuj w suchym i przewiewnym miejscu.</text:p>
      <text:p text:style-name="Standard"><text:s text:c="3"/>* Unikaj długotrwałej ekspozycji na wilgoć lub bezpośrednie światło słoneczne.</text:p>
      <text:p text:style-name="Standard"><text:s text:c="3"/>* Jeśli stół jest składany, przechowuj go w pozycji złożonej, zgodnie z zaleceniami producenta.</text:p>
      <text:p text:style-name="Standard"/>
      <text:p text:style-name="Standard">9. **Transport i przenoszenie**</text:p>
      <text:p text:style-name="Standard"/>
      <text:p text:style-name="Standard"><text:s text:c="3"/>* Przenoś stół w co najmniej dwie osoby, trzymając za stabilne elementy konstrukcyjne.</text:p>
      <text:p text:style-name="Standard"><text:s text:c="3"/>* Nie przesuwaj stołu po podłodze – może to spowodować uszkodzenie nóg lub powierzchni podłogi.</text:p>
      <text:p text:style-name="Standard"><text:s text:c="3"/>* W czasie transportu zabezpiecz blat i krawędzie przed zarysowaniami.</text:p>
      <text:p text:style-name="Standard"/>
      <text:p text:style-name="Standard">10. **Czyszczenie i konserwacja**</text:p>
      <text:p text:style-name="Standard"/>
      <text:p text:style-name="Standard"><text:s text:c="4"/>* Czyść powierzchnię stołu miękką, wilgotną ściereczką z dodatkiem łagodnych detergentów.</text:p>
      <text:p text:style-name="Standard"><text:s text:c="4"/>* Nie stosuj środków ściernych, alkoholu ani rozpuszczalników.</text:p>
      <text:p text:style-name="Standard"><text:s text:c="4"/>* Regularnie kontroluj i dokręcaj elementy mocujące, zwłaszcza po transporcie.</text:p>
      <text:p text:style-name="Standard"/>
      <text:p text:style-name="Standard">11. **Naprawy i części zamienne**</text:p>
      <text:p text:style-name="Standard"/>
      <text:p text:style-name="Standard"><text:s text:c="4"/>* W przypadku luzów, pęknięć lub uszkodzeń konstrukcji –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zaleceniami producenta lub przez osobę uprawnioną.</text:p>
      <text:p text:style-name="Standard"/>
      <text:p text:style-name="Standard">12. **Uszkodzenia i utylizacja**</text:p>
      <text:p text:style-name="Standard"/>
      <text:p text:style-name="Standard"><text:s text:c="4"/>* Nie używaj stołu, jeśli jest niestabilny, zdeformowany lub uszkodzony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gwarantuje bezpieczne i zgodne z wymogami GPSR użytkowanie stołu oraz jego długą żywot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22:25:12.85</dc:date>
    <meta:document-statistic meta:table-count="0" meta:image-count="0" meta:object-count="0" meta:page-count="2" meta:paragraph-count="49" meta:word-count="451" meta:character-count="3340"/>
    <meta:user-defined meta:name="Info 1"/>
    <meta:user-defined meta:name="Info 2"/>
    <meta:user-defined meta:name="Info 3"/>
    <meta:user-defined meta:name="Info 4"/>
  </office:meta>
</office:document-meta>
</file>