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pufy</text:p>
      <text:p text:style-name="Standard"/>
      <text:p text:style-name="Standard">*(zgodnie z Rozporządzeniem (UE) 2023/988 – GPSR)*</text:p>
      <text:p text:style-name="Standard"/>
      <text:p text:style-name="Standard">Aby zapewnić bezpieczne i komfortowe użytkowanie pufy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pufę na stabilnym, równym podłożu.</text:p>
      <text:p text:style-name="Standard"><text:s text:c="3"/>* Nie używaj pufy na pochyłych lub śliskich powierzchniach, aby zapobiec przewróceniu.</text:p>
      <text:p text:style-name="Standard"><text:s text:c="3"/>* Nie stawaj na pufie ani nie używaj jej jako podestu.</text:p>
      <text:p text:style-name="Standard"/>
      <text:p text:style-name="Standard">2. **Materiał i użytkowanie**</text:p>
      <text:p text:style-name="Standard"/>
      <text:p text:style-name="Standard"><text:s text:c="3"/>* Pufa wykonana jest z materiałów spełniających wymogi bezpieczeństwa i jakości.</text:p>
      <text:p text:style-name="Standard"><text:s text:c="3"/>* Chronić przed ogniem, źródłami ciepła, wysoką wilgotnością oraz działaniem środków chemicznych.</text:p>
      <text:p text:style-name="Standard"><text:s text:c="3"/>* Przeznaczona do użytku wewnętrznego, chyba że producent wskazał inaczej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siedziska (wartość podana w specyfikacji produktu).</text:p>
      <text:p text:style-name="Standard"><text:s text:c="3"/>* Nadmierne obciążenie może spowodować odkształcenie lub uszkodzenie konstrukcji.</text:p>
      <text:p text:style-name="Standard"/>
      <text:p text:style-name="Standard">4. **Powierzchnia i wykończenie**</text:p>
      <text:p text:style-name="Standard"/>
      <text:p text:style-name="Standard"><text:s text:c="3"/>* Regularnie sprawdzaj stan poszycia i szwów.</text:p>
      <text:p text:style-name="Standard"><text:s text:c="3"/>* W przypadku rozdarć, pęknięć lub uszkodzeń materiału zaprzestań użytkowania do czasu naprawy.</text:p>
      <text:p text:style-name="Standard"><text:s text:c="3"/>* Nie stosuj ostrej biżuterii, narzędzi ani przedmiotów, które mogą przebić lub przeciąć powierzchnię.</text:p>
      <text:p text:style-name="Standard"/>
      <text:p text:style-name="Standard">5. **Ostre krawędzie i elementy konstrukcyjne**</text:p>
      <text:p text:style-name="Standard"/>
      <text:p text:style-name="Standard"><text:s text:c="3"/>* Pufa nie powinna mieć żadnych ostrych lub wystających elementów.</text:p>
      <text:p text:style-name="Standard"><text:s text:c="3"/>* Jeśli zauważysz uszkodzenie konstrukcji lub elementów łączeniowych – przerwij użytkowanie i skontaktuj się z producentem lub sprzedawcą.</text:p>
      <text:p text:style-name="Standard"/>
      <text:p text:style-name="Standard">6. **Montaż (jeśli dotyczy)**</text:p>
      <text:p text:style-name="Standard"/>
      <text:p text:style-name="Standard"><text:s text:c="3"/>* W przypadku modeli wymagających montażu postępuj zgodnie z instrukcją producenta.</text:p>
      <text:p text:style-name="Standard"><text:s text:c="3"/>* Sprawdź, czy wszystkie elementy są stabilnie i prawidłowo zamocowane.</text:p>
      <text:p text:style-name="Standard"/>
      <text:p text:style-name="Standard">7. **Użytkowanie przez dzieci**</text:p>
      <text:p text:style-name="Standard"/>
      <text:p text:style-name="Standard"><text:s text:c="3"/>* Produkt nie jest zabawką.</text:p>
      <text:p text:style-name="Standard"><text:s text:c="3"/>* Dzieci mogą korzystać z pufy wyłącznie pod nadzorem dorosłych.</text:p>
      <text:p text:style-name="Standard"><text:s text:c="3"/>* Nie pozwalaj dzieciom skakać, wspinać się ani przewracać pufy.</text:p>
      <text:p text:style-name="Standard"/>
      <text:p text:style-name="Standard">8. **Przechowywanie**</text:p>
      <text:p text:style-name="Standard"><text:soft-page-break/></text:p>
      <text:p text:style-name="Standard"><text:s text:c="3"/>* Przechowuj pufę w suchym i przewiewnym miejscu, z dala od źródeł ciepła i wilgoci.</text:p>
      <text:p text:style-name="Standard"><text:s text:c="3"/>* Nie wystawiaj na bezpośrednie działanie promieni słonecznych przez dłuższy czas – może to powodować blaknięcie materiału.</text:p>
      <text:p text:style-name="Standard"/>
      <text:p text:style-name="Standard">9. **Transport i przenoszenie**</text:p>
      <text:p text:style-name="Standard"/>
      <text:p text:style-name="Standard"><text:s text:c="3"/>* Przenoś pufę ostrożnie, trzymając za dolną część lub uchwyty, jeśli są przewidziane.</text:p>
      <text:p text:style-name="Standard"><text:s text:c="3"/>* Nie ciągnij ani nie przesuwaj pufy po podłodze – może to prowadzić do uszkodzenia materiału lub nóg (jeśli występują).</text:p>
      <text:p text:style-name="Standard"/>
      <text:p text:style-name="Standard">10. **Czyszczenie i konserwacja**</text:p>
      <text:p text:style-name="Standard"/>
      <text:p text:style-name="Standard"><text:s text:c="4"/>* Czyść pufę zgodnie z zaleceniami producenta (na metce lub w instrukcji).</text:p>
      <text:p text:style-name="Standard"><text:s text:c="4"/>* Zazwyczaj wystarczy miękka, wilgotna ściereczka i łagodny środek czyszczący.</text:p>
      <text:p text:style-name="Standard"><text:s text:c="4"/>* Nie stosuj wybielaczy, rozpuszczalników, alkoholu ani detergentów ściernych.</text:p>
      <text:p text:style-name="Standard"><text:s text:c="4"/>* W przypadku puf zdejmowanych – pokrowiec można czyścić zgodnie z oznaczeniami na etykiecie.</text:p>
      <text:p text:style-name="Standard"/>
      <text:p text:style-name="Standard">11. **Naprawy i części zamienne**</text:p>
      <text:p text:style-name="Standard"/>
      <text:p text:style-name="Standard"><text:s text:c="4"/>* W razie uszkodzenia lub poluzowania elementów konstrukcyjnych – zaprzestań użytkowania.</text:p>
      <text:p text:style-name="Standard"><text:s text:c="4"/>* Stosuj wyłącznie oryginalne części zamienne lub zalecane przez producenta.</text:p>
      <text:p text:style-name="Standard"><text:s text:c="4"/>* Naprawy wykonuj zgodnie z instrukcją producenta lub przez osobę uprawnioną.</text:p>
      <text:p text:style-name="Standard"/>
      <text:p text:style-name="Standard">12. **Uszkodzenia i utylizacja**</text:p>
      <text:p text:style-name="Standard"/>
      <text:p text:style-name="Standard"><text:s text:c="4"/>* Nie używaj pufy, jeśli jest zdeformowana, niestabilna lub posiada widoczne uszkodzenia.</text:p>
      <text:p text:style-name="Standard"><text:s text:c="4"/>* Zużytą pufę oddaj do punktu selektywnej zbiórki odpadów meblowych lub zgodnie z lokalnymi przepisami.</text:p>
      <text:p text:style-name="Standard"/>
      <text:p text:style-name="Standard">Przestrzeganie powyższych zasad zapewni bezpieczne i długotrwałe użytkowanie pufy zgodnie z wymogami GPS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06T23:18:18.90</dc:date>
    <meta:document-statistic meta:table-count="0" meta:image-count="0" meta:object-count="0" meta:page-count="2" meta:paragraph-count="47" meta:word-count="450" meta:character-count="3334"/>
    <meta:user-defined meta:name="Info 1"/>
    <meta:user-defined meta:name="Info 2"/>
    <meta:user-defined meta:name="Info 3"/>
    <meta:user-defined meta:name="Info 4"/>
  </office:meta>
</office:document-meta>
</file>