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1. <text:s/>Upewnij się, że stolik jest stabilny i nie przewraca się. Niestabilny stolik może stanowić zagrożenie, zwłaszcza dla dzieci.</text:p>
      <text:p text:style-name="Standard">2. <text:s/>Zwróć uwagę na ostre krawędzie i narożniki, które mogą być niebezpieczne. Zabezpiecz je odpowiednimi nakładkami ochronnymi, szczególnie jeśli w domu są dzieci.</text:p>
      <text:p text:style-name="Standard">3. <text:s/>Sprawdź, czy użyte materiały są nietoksyczne i bezpieczne dla zdrowia. Niektóre farby i lakiery mogą zawierać szkodliwe substancje.</text:p>
      <text:p text:style-name="Standard">4. <text:s/>Regularnie dokręcaj śruby i inne elementy mocujące, aby zapobiec poluzowaniu się i potencjalnemu uszkodzeniu konstrukcji.</text:p>
      <text:p text:style-name="Standard">5. <text:s/>Unikaj przeciążania stolika. Nadmierne obciążenie może spowodować jego uszkodzenie lub przewrócenie się.</text:p>
      <text:p text:style-name="Standard">6. <text:s/>Uważaj na szkło. Blaty szklane powinny być wykonane ze szkła hartowanego, a w razie uszkodzenia należy je natychmiast wymienić.</text:p>
      <text:p text:style-name="Standard">7. <text:s/>Zabezpiecz stolik przed wilgocią i ekstremalnymi temperaturami, które mogą negatywnie wpłynąć na jego trwałość.</text:p>
      <text:p text:style-name="Standard">8. <text:s/>Jeśli stolik posiada kółka, upewnij się, że mają blokadę, aby zapobiec niekontrolowanemu przesuwaniu się.</text:p>
      <text:p text:style-name="Standard">9. <text:s/>Podczas przesuwania stolika, zdejmij z niego wszystkie przedmioty, aby uniknąć ich upadku i potencjalnych uszkodzeń.</text:p>
      <text:p text:style-name="Standard">10. Nie pozwalaj dzieciom skakać ani wspinać się na stolik. Może to spowodować jego uszkodzenie i stanowić zagrożenie dla dzieck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12:25:15.302262400</meta:creation-date>
    <dc:date>2025-10-05T12:27:31.328647500</dc:date>
    <meta:editing-duration>PT2M18S</meta:editing-duration>
    <meta:editing-cycles>1</meta:editing-cycles>
    <meta:document-statistic meta:table-count="0" meta:image-count="0" meta:object-count="0" meta:page-count="1" meta:paragraph-count="10" meta:word-count="176" meta:character-count="1264" meta:non-whitespace-character-count="1089"/>
    <meta:generator>LibreOffice/25.2.5.2$Windows_X86_64 LibreOffice_project/03d19516eb2e1dd5d4ccd751a0d6f35f35e08022</meta:generator>
  </office:meta>
</office:document-meta>
</file>