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# Informacje o bezpieczeństwie i użytkowaniu stolika</text:p>
      <text:p text:style-name="Standard"/>
      <text:p text:style-name="Standard">*(zgodnie z Rozporządzeniem (UE) 2023/988 – GPSR)*</text:p>
      <text:p text:style-name="Standard"/>
      <text:p text:style-name="Standard">Aby zapewnić bezpieczne i długotrwałe użytkowanie stolika, prosimy o zapoznanie się z poniższymi zasadami.</text:p>
      <text:p text:style-name="Standard"/>
      <text:p text:style-name="Standard">1. **Stabilność i ustawienie**</text:p>
      <text:p text:style-name="Standard"/>
      <text:p text:style-name="Standard"><text:s text:c="3"/>* Ustaw stolik na stabilnym, równym podłożu.</text:p>
      <text:p text:style-name="Standard"><text:s text:c="3"/>* Nie siadaj, nie stawaj ani nie opieraj się o stolik.</text:p>
      <text:p text:style-name="Standard"><text:s text:c="3"/>* Unikaj nierównomiernego obciążenia, które może spowodować przewrócenie lub uszkodzenie konstrukcji.</text:p>
      <text:p text:style-name="Standard"/>
      <text:p text:style-name="Standard">2. **Materiał i użytkowanie**</text:p>
      <text:p text:style-name="Standard"/>
      <text:p text:style-name="Standard"><text:s text:c="3"/>* Stolik wykonano z materiałów spełniających wymogi bezpieczeństwa i jakości.</text:p>
      <text:p text:style-name="Standard"><text:s text:c="3"/>* Chronić przed ogniem, wysoką temperaturą, wilgocią oraz silnymi środkami chemicznymi.</text:p>
      <text:p text:style-name="Standard"><text:s text:c="3"/>* Produkt przeznaczony jest do użytku wewnętrznego, chyba że producent wskazał inaczej.</text:p>
      <text:p text:style-name="Standard"/>
      <text:p text:style-name="Standard">3. **Maksymalne obciążenie**</text:p>
      <text:p text:style-name="Standard"/>
      <text:p text:style-name="Standard"><text:s text:c="3"/>* Nie przekraczaj maksymalnego dopuszczalnego obciążenia blatu (wartość podana w specyfikacji produktu).</text:p>
      <text:p text:style-name="Standard"><text:s text:c="3"/>* Nadmierne obciążenie może prowadzić do deformacji lub uszkodzenia konstrukcji.</text:p>
      <text:p text:style-name="Standard"/>
      <text:p text:style-name="Standard">4. **Powierzchnia i wykończenie**</text:p>
      <text:p text:style-name="Standard"/>
      <text:p text:style-name="Standard"><text:s text:c="3"/>* Regularnie sprawdzaj stan powierzchni blatu oraz elementów konstrukcyjnych.</text:p>
      <text:p text:style-name="Standard"><text:s text:c="3"/>* W przypadku odprysków, pęknięć lub uszkodzeń zaprzestań użytkowania do czasu naprawy.</text:p>
      <text:p text:style-name="Standard"><text:s text:c="3"/>* Nie stawiaj na blacie gorących naczyń bez podkładek ochronnych.</text:p>
      <text:p text:style-name="Standard"/>
      <text:p text:style-name="Standard">5. **Ostre krawędzie i narożniki**</text:p>
      <text:p text:style-name="Standard"/>
      <text:p text:style-name="Standard"><text:s text:c="3"/>* Wszystkie krawędzie i narożniki powinny być gładkie i bezpieczne.</text:p>
      <text:p text:style-name="Standard"><text:s text:c="3"/>* W razie pojawienia się ostrych lub uszkodzonych elementów – przerwij użytkowanie i skontaktuj się z producentem lub sprzedawcą.</text:p>
      <text:p text:style-name="Standard"/>
      <text:p text:style-name="Standard">6. **Montaż (jeśli dotyczy)**</text:p>
      <text:p text:style-name="Standard"/>
      <text:p text:style-name="Standard"><text:s text:c="3"/>* Montaż stolika wykonaj zgodnie z dołączoną instrukcją.</text:p>
      <text:p text:style-name="Standard"><text:s text:c="3"/>* Upewnij się, że wszystkie śruby i połączenia są solidnie dokręcone.</text:p>
      <text:p text:style-name="Standard"><text:s text:c="3"/>* Po montażu sprawdź stabilność mebla przed rozpoczęciem użytkowania.</text:p>
      <text:p text:style-name="Standard"/>
      <text:p text:style-name="Standard">7. **Użytkowanie przez dzieci**</text:p>
      <text:p text:style-name="Standard"/>
      <text:p text:style-name="Standard"><text:s text:c="3"/>* Stolik nie jest zabawką.</text:p>
      <text:p text:style-name="Standard"><text:s text:c="3"/>* Dzieci mogą korzystać z niego wyłącznie pod nadzorem dorosłych.</text:p>
      <text:p text:style-name="Standard"><text:s text:c="3"/>* Nie pozwalaj dzieciom wspinać się na stolik ani bujać na nim.</text:p>
      <text:p text:style-name="Standard"/>
      <text:p text:style-name="Standard">8. **Przechowywanie**</text:p>
      <text:p text:style-name="Standard"/>
      <text:p text:style-name="Standard"><text:soft-page-break/><text:s text:c="3"/>* Stolik przechowuj w suchym, czystym i przewiewnym miejscu.</text:p>
      <text:p text:style-name="Standard"><text:s text:c="3"/>* Unikaj długotrwałej ekspozycji na wilgoć lub światło słoneczne.</text:p>
      <text:p text:style-name="Standard"><text:s text:c="3"/>* Jeśli stolik nie jest używany przez dłuższy czas, zabezpiecz jego powierzchnię przed kurzem i zarysowaniami.</text:p>
      <text:p text:style-name="Standard"/>
      <text:p text:style-name="Standard">9. **Transport i przenoszenie**</text:p>
      <text:p text:style-name="Standard"/>
      <text:p text:style-name="Standard"><text:s text:c="3"/>* Przenoś stolik ostrożnie, trzymając za stabilne elementy konstrukcyjne.</text:p>
      <text:p text:style-name="Standard"><text:s text:c="3"/>* Nie przesuwaj go po podłodze – może to spowodować uszkodzenie nóg lub powierzchni podłogi.</text:p>
      <text:p text:style-name="Standard"><text:s text:c="3"/>* W czasie transportu zabezpiecz blat i krawędzie przed zarysowaniami.</text:p>
      <text:p text:style-name="Standard"/>
      <text:p text:style-name="Standard">10. **Czyszczenie i konserwacja**</text:p>
      <text:p text:style-name="Standard"/>
      <text:p text:style-name="Standard"><text:s text:c="4"/>* Czyść stolik miękką, wilgotną ściereczką z użyciem łagodnych detergentów.</text:p>
      <text:p text:style-name="Standard"><text:s text:c="4"/>* Nie stosuj środków ściernych, alkoholu ani rozpuszczalników.</text:p>
      <text:p text:style-name="Standard"><text:s text:c="4"/>* Regularnie kontroluj i dokręcaj połączenia śrubowe, szczególnie po transporcie.</text:p>
      <text:p text:style-name="Standard"/>
      <text:p text:style-name="Standard">11. **Naprawy i części zamienne**</text:p>
      <text:p text:style-name="Standard"/>
      <text:p text:style-name="Standard"><text:s text:c="4"/>* W przypadku luzów, pęknięć lub uszkodzeń konstrukcji – zaprzestań użytkowania.</text:p>
      <text:p text:style-name="Standard"><text:s text:c="4"/>* Używaj wyłącznie oryginalnych części zamiennych lub zatwierdzonych przez producenta.</text:p>
      <text:p text:style-name="Standard"><text:s text:c="4"/>* Naprawy wykonuj zgodnie z instrukcją producenta lub przez osobę uprawnioną.</text:p>
      <text:p text:style-name="Standard"/>
      <text:p text:style-name="Standard">12. **Uszkodzenia i utylizacja**</text:p>
      <text:p text:style-name="Standard"/>
      <text:p text:style-name="Standard"><text:s text:c="4"/>* Nie używaj stolika, jeśli jest niestabilny, zdeformowany lub uszkodzony.</text:p>
      <text:p text:style-name="Standard"><text:s text:c="4"/>* Zużyty produkt oddaj do punktu selektywnej zbiórki odpadów meblowych lub zgodnie z lokalnymi przepisami.</text:p>
      <text:p text:style-name="Standard"/>
      <text:p text:style-name="Standard">Przestrzeganie powyższych zasad gwarantuje bezpieczne i zgodne z wymogami GPSR użytkowanie stolika oraz jego długą żywotn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5-11-12T20:18:23.88</dc:date>
    <meta:document-statistic meta:table-count="0" meta:image-count="0" meta:object-count="0" meta:page-count="2" meta:paragraph-count="49" meta:word-count="443" meta:character-count="3323"/>
    <meta:user-defined meta:name="Info 1"/>
    <meta:user-defined meta:name="Info 2"/>
    <meta:user-defined meta:name="Info 3"/>
    <meta:user-defined meta:name="Info 4"/>
  </office:meta>
</office:document-meta>
</file>