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# Informacje o bezpieczeństwie i użytkowaniu fotela</text:p>
      <text:p text:style-name="Standard"/>
      <text:p text:style-name="Standard">*(zgodnie z Rozporządzeniem (UE) 2023/988 – GPSR)*</text:p>
      <text:p text:style-name="Standard"/>
      <text:p text:style-name="Standard">Aby zapewnić bezpieczne i komfortowe użytkowanie fotela, prosimy o zapoznanie się z poniższymi zasadami.</text:p>
      <text:p text:style-name="Standard"/>
      <text:p text:style-name="Standard">1. **Stabilność i ustawienie**</text:p>
      <text:p text:style-name="Standard"/>
      <text:p text:style-name="Standard"><text:s text:c="3"/>* Ustaw fotel na stabilnym, równym podłożu.</text:p>
      <text:p text:style-name="Standard"><text:s text:c="3"/>* Nie siadaj na podłokietnikach, oparciu ani krawędziach – może to spowodować przewrócenie lub uszkodzenie konstrukcji.</text:p>
      <text:p text:style-name="Standard"><text:s text:c="3"/>* Nie używaj fotela jako drabinki ani podestu.</text:p>
      <text:p text:style-name="Standard"/>
      <text:p text:style-name="Standard">2. **Materiał i użytkowanie**</text:p>
      <text:p text:style-name="Standard"/>
      <text:p text:style-name="Standard"><text:s text:c="3"/>* Fotel wykonano z materiałów spełniających wymogi bezpieczeństwa i jakości.</text:p>
      <text:p text:style-name="Standard"><text:s text:c="3"/>* Chronić przed ogniem, źródłami ciepła, wilgocią oraz silnymi środkami chemicznymi.</text:p>
      <text:p text:style-name="Standard"><text:s text:c="3"/>* Produkt przeznaczony jest do użytku wewnętrznego.</text:p>
      <text:p text:style-name="Standard"/>
      <text:p text:style-name="Standard">3. **Maksymalne obciążenie**</text:p>
      <text:p text:style-name="Standard"/>
      <text:p text:style-name="Standard"><text:s text:c="3"/>* Nie przekraczaj maksymalnego dopuszczalnego obciążenia fotela (wartość podana w specyfikacji produktu).</text:p>
      <text:p text:style-name="Standard"><text:s text:c="3"/>* Nadmierne obciążenie może prowadzić do odkształcenia, pęknięć lub uszkodzenia mechanizmu.</text:p>
      <text:p text:style-name="Standard"/>
      <text:p text:style-name="Standard">4. **Powierzchnia i wykończenie**</text:p>
      <text:p text:style-name="Standard"/>
      <text:p text:style-name="Standard"><text:s text:c="3"/>* Regularnie sprawdzaj stan tapicerki, szwów i elementów drewnianych lub metalowych.</text:p>
      <text:p text:style-name="Standard"><text:s text:c="3"/>* W przypadku pęknięć, przetarć lub luzów w konstrukcji – zaprzestań użytkowania do czasu naprawy.</text:p>
      <text:p text:style-name="Standard"/>
      <text:p text:style-name="Standard">5. **Ostre krawędzie i elementy konstrukcyjne**</text:p>
      <text:p text:style-name="Standard"/>
      <text:p text:style-name="Standard"><text:s text:c="3"/>* Fotel nie powinien mieć ostrych ani wystających elementów.</text:p>
      <text:p text:style-name="Standard"><text:s text:c="3"/>* W razie ich wystąpienia – natychmiast przerwij użytkowanie i skontaktuj się ze sprzedawcą lub producentem.</text:p>
      <text:p text:style-name="Standard"/>
      <text:p text:style-name="Standard">6. **Montaż (jeśli dotyczy)**</text:p>
      <text:p text:style-name="Standard"/>
      <text:p text:style-name="Standard"><text:s text:c="3"/>* Montaż wykonaj zgodnie z instrukcją producenta.</text:p>
      <text:p text:style-name="Standard"><text:s text:c="3"/>* Upewnij się, że wszystkie elementy konstrukcyjne (śruby, nakrętki, nogi, podłokietniki) są prawidłowo zamocowane.</text:p>
      <text:p text:style-name="Standard"><text:s text:c="3"/>* Po złożeniu sprawdź stabilność fotela przed użyciem.</text:p>
      <text:p text:style-name="Standard"/>
      <text:p text:style-name="Standard">7. **Mechanizmy regulacji (jeśli występują)**</text:p>
      <text:p text:style-name="Standard"/>
      <text:p text:style-name="Standard"><text:s text:c="3"/>* Obsługuj mechanizmy regulacji (wysokości, oparcia, bujania lub obrotu) zgodnie z instrukcją użytkowania.</text:p>
      <text:p text:style-name="Standard"><text:s text:c="3"/>* Nie używaj nadmiernej siły ani nie zmieniaj ustawień podczas siedzenia, jeśli producent tego nie zaleca.</text:p>
      <text:p text:style-name="Standard"><text:soft-page-break/><text:s text:c="3"/>* W przypadku nieprawidłowego działania mechanizmu – zaprzestań użytkowania i zgłoś usterkę serwisowi.</text:p>
      <text:p text:style-name="Standard"/>
      <text:p text:style-name="Standard">8. **Użytkowanie przez dzieci**</text:p>
      <text:p text:style-name="Standard"/>
      <text:p text:style-name="Standard"><text:s text:c="3"/>* Fotel nie jest zabawką.</text:p>
      <text:p text:style-name="Standard"><text:s text:c="3"/>* Dzieci mogą z niego korzystać wyłącznie pod nadzorem dorosłych.</text:p>
      <text:p text:style-name="Standard"><text:s text:c="3"/>* Nie pozwalaj dzieciom wspinać się na fotel, bujać się ani bawić mechanizmami regulacyjnymi.</text:p>
      <text:p text:style-name="Standard"/>
      <text:p text:style-name="Standard">9. **Przechowywanie**</text:p>
      <text:p text:style-name="Standard"/>
      <text:p text:style-name="Standard"><text:s text:c="3"/>* Fotel przechowuj w suchym, czystym i przewiewnym miejscu.</text:p>
      <text:p text:style-name="Standard"><text:s text:c="3"/>* Unikaj długotrwałego kontaktu z wilgocią, bezpośrednim światłem słonecznym i wysoką temperaturą.</text:p>
      <text:p text:style-name="Standard"/>
      <text:p text:style-name="Standard">10. **Transport i przenoszenie**</text:p>
      <text:p text:style-name="Standard"/>
      <text:p text:style-name="Standard"><text:s text:c="4"/>* Przenoś fotel ostrożnie, trzymając za stabilne elementy konstrukcyjne.</text:p>
      <text:p text:style-name="Standard"><text:s text:c="4"/>* Nie ciągnij fotela po podłodze – może to spowodować uszkodzenie nóg lub powierzchni podłogi.</text:p>
      <text:p text:style-name="Standard"><text:s text:c="4"/>* W przypadku foteli z kółkami – nie używaj ich na grubych dywanach lub nierównym podłożu, które może blokować ruch.</text:p>
      <text:p text:style-name="Standard"/>
      <text:p text:style-name="Standard">11. **Czyszczenie i pielęgnacja**</text:p>
      <text:p text:style-name="Standard"/>
      <text:p text:style-name="Standard"><text:s text:c="4"/>* Czyść fotel miękką, wilgotną ściereczką z dodatkiem łagodnego środka czyszczącego.</text:p>
      <text:p text:style-name="Standard"><text:s text:c="4"/>* Nie stosuj alkoholu, rozpuszczalników ani środków ściernych.</text:p>
      <text:p text:style-name="Standard"><text:s text:c="4"/>* Tapicerkę tkaninową odkurzaj regularnie, a skórzaną pielęgnuj odpowiednimi preparatami.</text:p>
      <text:p text:style-name="Standard"/>
      <text:p text:style-name="Standard">12. **Naprawy i części zamienne**</text:p>
      <text:p text:style-name="Standard"/>
      <text:p text:style-name="Standard"><text:s text:c="4"/>* W razie luzów, pęknięć lub awarii mechanizmu zaprzestań użytkowania.</text:p>
      <text:p text:style-name="Standard"><text:s text:c="4"/>* Używaj wyłącznie oryginalnych części zamiennych lub zatwierdzonych przez producenta.</text:p>
      <text:p text:style-name="Standard"><text:s text:c="4"/>* Naprawy wykonuj zgodnie z zaleceniami producenta lub przez autoryzowany serwis.</text:p>
      <text:p text:style-name="Standard"/>
      <text:p text:style-name="Standard">13. **Uszkodzenia i utylizacja**</text:p>
      <text:p text:style-name="Standard"/>
      <text:p text:style-name="Standard"><text:s text:c="4"/>* Nie używaj fotela, jeśli jest niestabilny, zdeformowany lub posiada uszkodzony mechanizm.</text:p>
      <text:p text:style-name="Standard"><text:s text:c="4"/>* Zużyty produkt oddaj do punktu selektywnej zbiórki odpadów meblowych lub zgodnie z lokalnymi przepisami.</text:p>
      <text:p text:style-name="Standard"/>
      <text:p text:style-name="Standard">Przestrzeganie powyższych zasad zapewni bezpieczne i zgodne z wymogami GPSR użytkowanie fotela oraz jego długą żywotność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5$Win32 OpenOffice.org_project/415m1$Build-9789</meta:generator>
    <dc:date>2025-11-12T20:17:30.18</dc:date>
    <meta:document-statistic meta:table-count="0" meta:image-count="0" meta:object-count="0" meta:page-count="2" meta:paragraph-count="51" meta:word-count="482" meta:character-count="3651"/>
    <meta:user-defined meta:name="Info 1"/>
    <meta:user-defined meta:name="Info 2"/>
    <meta:user-defined meta:name="Info 3"/>
    <meta:user-defined meta:name="Info 4"/>
  </office:meta>
</office:document-meta>
</file>