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# Informacje o bezpieczeństwie i użytkowaniu sofy rozkładanej</text:p>
      <text:p text:style-name="Standard"/>
      <text:p text:style-name="Standard">*(zgodnie z Rozporządzeniem (UE) 2023/988 – GPSR)*</text:p>
      <text:p text:style-name="Standard"/>
      <text:p text:style-name="Standard">Aby zapewnić bezpieczne i komfortowe użytkowanie sofy rozkładanej, prosimy o zapoznanie się z poniższymi zasadami.</text:p>
      <text:p text:style-name="Standard"/>
      <text:p text:style-name="Standard">1. **Stabilność i ustawienie**</text:p>
      <text:p text:style-name="Standard"/>
      <text:p text:style-name="Standard"><text:s text:c="3"/>* Ustaw sofę na stabilnym, równym podłożu.</text:p>
      <text:p text:style-name="Standard"><text:s text:c="3"/>* Nie stawaj ani nie skacz na siedzisku, oparciu lub mechanizmie rozkładania.</text:p>
      <text:p text:style-name="Standard"><text:s text:c="3"/>* Unikaj nierównomiernego obciążenia, które może wpływać na stabilność konstrukcji.</text:p>
      <text:p text:style-name="Standard"/>
      <text:p text:style-name="Standard">2. **Materiał i użytkowanie**</text:p>
      <text:p text:style-name="Standard"/>
      <text:p text:style-name="Standard"><text:s text:c="3"/>* Sofa wykonana jest z materiałów spełniających wymogi bezpieczeństwa i jakości.</text:p>
      <text:p text:style-name="Standard"><text:s text:c="3"/>* Chronić przed bezpośrednim działaniem ognia, źródeł ciepła, wilgoci i silnych środków chemicznych.</text:p>
      <text:p text:style-name="Standard"><text:s text:c="3"/>* Produkt przeznaczony do użytku wewnętrznego.</text:p>
      <text:p text:style-name="Standard"/>
      <text:p text:style-name="Standard">3. **Maksymalne obciążenie**</text:p>
      <text:p text:style-name="Standard"/>
      <text:p text:style-name="Standard"><text:s text:c="3"/>* Nie przekraczaj maksymalnego dopuszczalnego obciążenia siedziska i funkcji spania (wartość podana w specyfikacji produktu).</text:p>
      <text:p text:style-name="Standard"><text:s text:c="3"/>* Nadmierne obciążenie może spowodować trwałe uszkodzenie konstrukcji lub deformację stelaża.</text:p>
      <text:p text:style-name="Standard"/>
      <text:p text:style-name="Standard">4. **Mechanizm rozkładania**</text:p>
      <text:p text:style-name="Standard"/>
      <text:p text:style-name="Standard"><text:s text:c="3"/>* Rozkładaj i składaj sofę zgodnie z instrukcją producenta.</text:p>
      <text:p text:style-name="Standard"><text:s text:c="3"/>* Upewnij się, że w trakcie rozkładania i składania **żadna osoba ani zwierzę** nie znajduje się w zasięgu ruchomych części.</text:p>
      <text:p text:style-name="Standard"><text:s text:c="3"/>* Nie wymuszaj ruchu mechanizmu ani nie używaj nadmiernej siły.</text:p>
      <text:p text:style-name="Standard"><text:s text:c="3"/>* Po rozłożeniu sprawdź, czy elementy są poprawnie zablokowane i stabilne.</text:p>
      <text:p text:style-name="Standard"><text:s text:c="3"/>* Dzieci nie powinny obsługiwać mechanizmu rozkładania samodzielnie.</text:p>
      <text:p text:style-name="Standard"/>
      <text:p text:style-name="Standard">5. **Powierzchnia i wykończenie**</text:p>
      <text:p text:style-name="Standard"/>
      <text:p text:style-name="Standard"><text:s text:c="3"/>* Regularnie sprawdzaj stan tapicerki, szwów i elementów konstrukcyjnych.</text:p>
      <text:p text:style-name="Standard"><text:s text:c="3"/>* W przypadku uszkodzeń materiału, pęknięć lub luzów – zaprzestań użytkowania do czasu naprawy.</text:p>
      <text:p text:style-name="Standard"/>
      <text:p text:style-name="Standard">6. **Ostre krawędzie i elementy ruchome**</text:p>
      <text:p text:style-name="Standard"/>
      <text:p text:style-name="Standard"><text:s text:c="3"/>* Sofa nie powinna mieć ostrych ani wystających elementów.</text:p>
      <text:p text:style-name="Standard"><text:s text:c="3"/>* Zachowaj ostrożność przy obsłudze mechanizmu rozkładania, aby uniknąć przycięcia palców.</text:p>
      <text:p text:style-name="Standard"><text:s text:c="3"/>* W razie poluzowania lub deformacji elementów – przerwij użytkowanie i skontaktuj się z producentem lub serwisem.</text:p>
      <text:p text:style-name="Standard"/>
      <text:p text:style-name="Standard">7. **Montaż**</text:p>
      <text:p text:style-name="Standard"/>
      <text:p text:style-name="Standard"><text:s text:c="3"/>* Montaż wykonaj zgodnie z instrukcją dołączoną do produktu.</text:p>
      <text:p text:style-name="Standard"><text:soft-page-break/><text:s text:c="3"/>* Po zakończeniu montażu sprawdź stabilność i prawidłowe działanie mechanizmu.</text:p>
      <text:p text:style-name="Standard"><text:s text:c="3"/>* Montaż powinny wykonywać co najmniej dwie osoby.</text:p>
      <text:p text:style-name="Standard"/>
      <text:p text:style-name="Standard">8. **Użytkowanie przez dzieci**</text:p>
      <text:p text:style-name="Standard"/>
      <text:p text:style-name="Standard"><text:s text:c="3"/>* Sofa rozkładana nie jest zabawką.</text:p>
      <text:p text:style-name="Standard"><text:s text:c="3"/>* Dzieci mogą z niej korzystać wyłącznie pod nadzorem dorosłych.</text:p>
      <text:p text:style-name="Standard"><text:s text:c="3"/>* Nie pozwalaj dzieciom bawić się mechanizmem rozkładania ani wchodzić pod konstrukcję.</text:p>
      <text:p text:style-name="Standard"/>
      <text:p text:style-name="Standard">9. **Przechowywanie i konserwacja**</text:p>
      <text:p text:style-name="Standard"/>
      <text:p text:style-name="Standard"><text:s text:c="3"/>* Sofa powinna być użytkowana i przechowywana w suchym, przewiewnym miejscu.</text:p>
      <text:p text:style-name="Standard"><text:s text:c="3"/>* Unikaj długotrwałego kontaktu z wilgocią i bezpośrednim światłem słonecznym.</text:p>
      <text:p text:style-name="Standard"><text:s text:c="3"/>* Regularnie odkurzaj i czyść tapicerkę zgodnie z zaleceniami producenta.</text:p>
      <text:p text:style-name="Standard"/>
      <text:p text:style-name="Standard">10. **Czyszczenie i pielęgnacja**</text:p>
      <text:p text:style-name="Standard"/>
      <text:p text:style-name="Standard"><text:s text:c="4"/>* Czyść sofę miękką ściereczką lub szczotką do tkanin.</text:p>
      <text:p text:style-name="Standard"><text:s text:c="4"/>* W razie potrzeby używaj łagodnych detergentów przeznaczonych do tapicerki meblowej.</text:p>
      <text:p text:style-name="Standard"><text:s text:c="4"/>* Nie stosuj rozpuszczalników, wybielaczy, alkoholu ani środków ściernych.</text:p>
      <text:p text:style-name="Standard"><text:s text:c="4"/>* W przypadku tapicerki zdejmowanej – postępuj zgodnie z oznaczeniami na etykiecie prania.</text:p>
      <text:p text:style-name="Standard"/>
      <text:p text:style-name="Standard">11. **Transport i przenoszenie**</text:p>
      <text:p text:style-name="Standard"/>
      <text:p text:style-name="Standard"><text:s text:c="4"/>* Sofa jest ciężka – przenoś ją w co najmniej dwie osoby, trzymając za stabilne elementy konstrukcyjne.</text:p>
      <text:p text:style-name="Standard"><text:s text:c="4"/>* Nie przesuwaj sofy po podłodze, aby uniknąć uszkodzeń nóg lub mechanizmu.</text:p>
      <text:p text:style-name="Standard"><text:s text:c="4"/>* Podczas transportu zabezpiecz wszystkie elementy ruchome i tapicerowane.</text:p>
      <text:p text:style-name="Standard"/>
      <text:p text:style-name="Standard">12. **Naprawy i części zamienne**</text:p>
      <text:p text:style-name="Standard"/>
      <text:p text:style-name="Standard"><text:s text:c="4"/>* W przypadku awarii mechanizmu, luzów lub uszkodzeń konstrukcji zaprzestań użytkowania.</text:p>
      <text:p text:style-name="Standard"><text:s text:c="4"/>* Stosuj wyłącznie oryginalne części zamienne lub zatwierdzone przez producenta.</text:p>
      <text:p text:style-name="Standard"><text:s text:c="4"/>* Naprawy wykonuj zgodnie z zaleceniami producenta lub przez autoryzowany serwis.</text:p>
      <text:p text:style-name="Standard"/>
      <text:p text:style-name="Standard">13. **Uszkodzenia i utylizacja**</text:p>
      <text:p text:style-name="Standard"/>
      <text:p text:style-name="Standard"><text:s text:c="4"/>* Nie używaj sofy, jeśli jest niestabilna, zdeformowana lub mechanizm nie działa prawidłowo.</text:p>
      <text:p text:style-name="Standard"><text:s text:c="4"/>* Zużyty produkt oddaj do punktu selektywnej zbiórki odpadów meblowych lub zgodnie z lokalnymi przepisami.</text:p>
      <text:p text:style-name="Standard"/>
      <text:p text:style-name="Standard">Przestrzeganie powyższych zasad gwarantuje bezpieczne, wygodne i zgodne z wymogami GPSR użytkowanie sofy rozkłada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5-11-12T00:07:47.22</dc:date>
    <meta:document-statistic meta:table-count="0" meta:image-count="0" meta:object-count="0" meta:page-count="2" meta:paragraph-count="56" meta:word-count="524" meta:character-count="3937"/>
    <meta:user-defined meta:name="Info 1"/>
    <meta:user-defined meta:name="Info 2"/>
    <meta:user-defined meta:name="Info 3"/>
    <meta:user-defined meta:name="Info 4"/>
  </office:meta>
</office:document-meta>
</file>