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krzeseł</text:p>
      <text:p text:style-name="Standard"/>
      <text:p text:style-name="Standard">*(zgodnie z Rozporządzeniem (UE) 2023/988 – GPSR)*</text:p>
      <text:p text:style-name="Standard"/>
      <text:p text:style-name="Standard">Aby zapewnić bezpieczne i komfortowe użytkowanie krzeseł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krzesło na stabilnym, równym podłożu.</text:p>
      <text:p text:style-name="Standard"><text:s text:c="3"/>* Nie przechylaj się nadmiernie do tyłu ani na boki – może to spowodować przewrócenie krzesła.</text:p>
      <text:p text:style-name="Standard"><text:s text:c="3"/>* Nie stawaj na siedzisku ani nie używaj krzesła jako podestu.</text:p>
      <text:p text:style-name="Standard"/>
      <text:p text:style-name="Standard">2. **Materiał i użytkowanie**</text:p>
      <text:p text:style-name="Standard"/>
      <text:p text:style-name="Standard"><text:s text:c="3"/>* Krzesło wykonano z materiałów spełniających wymogi bezpieczeństwa i jakości.</text:p>
      <text:p text:style-name="Standard"><text:s text:c="3"/>* Chronić przed wilgocią, ogniem, wysoką temperaturą i silnymi środkami chemicznymi.</text:p>
      <text:p text:style-name="Standard"><text:s text:c="3"/>* Produkt przeznaczony jest do użytku wewnętrznego, chyba że producent wskazał inaczej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krzesła (wartość podana w specyfikacji produktu).</text:p>
      <text:p text:style-name="Standard"><text:s text:c="3"/>* Nadmierne obciążenie może prowadzić do uszkodzenia konstrukcji lub złamania elementów nośnych.</text:p>
      <text:p text:style-name="Standard"/>
      <text:p text:style-name="Standard">4. **Powierzchnia i wykończenie**</text:p>
      <text:p text:style-name="Standard"/>
      <text:p text:style-name="Standard"><text:s text:c="3"/>* Regularnie sprawdzaj stan siedziska, oparcia i połączeń konstrukcyjnych.</text:p>
      <text:p text:style-name="Standard"><text:s text:c="3"/>* W przypadku pęknięć, przetarć lub luzów zaprzestań użytkowania do czasu naprawy.</text:p>
      <text:p text:style-name="Standard"><text:s text:c="3"/>* Nie dopuszczaj do kontaktu z ostrymi przedmiotami, które mogą uszkodzić tapicerkę.</text:p>
      <text:p text:style-name="Standard"/>
      <text:p text:style-name="Standard">5. **Ostre krawędzie i elementy konstrukcyjne**</text:p>
      <text:p text:style-name="Standard"/>
      <text:p text:style-name="Standard"><text:s text:c="3"/>* Wszystkie krawędzie krzesła powinny być gładkie i bezpieczne w dotyku.</text:p>
      <text:p text:style-name="Standard"><text:s text:c="3"/>* W razie pojawienia się ostrych lub wystających elementów – przerwij użytkowanie i skontaktuj się ze sprzedawcą lub producentem.</text:p>
      <text:p text:style-name="Standard"/>
      <text:p text:style-name="Standard">6. **Montaż (jeśli dotyczy)**</text:p>
      <text:p text:style-name="Standard"/>
      <text:p text:style-name="Standard"><text:s text:c="3"/>* Montaż krzesła wykonaj zgodnie z instrukcją producenta.</text:p>
      <text:p text:style-name="Standard"><text:s text:c="3"/>* Upewnij się, że wszystkie śruby i elementy konstrukcyjne są solidnie dokręcone.</text:p>
      <text:p text:style-name="Standard"><text:s text:c="3"/>* Po montażu sprawdź stabilność i poprawność połączeń.</text:p>
      <text:p text:style-name="Standard"/>
      <text:p text:style-name="Standard">7. **Mechanizmy regulacji (jeśli występują)**</text:p>
      <text:p text:style-name="Standard"/>
      <text:p text:style-name="Standard"><text:s text:c="3"/>* Reguluj wysokość siedziska, oparcia lub podłokietników zgodnie z instrukcją obsługi.</text:p>
      <text:p text:style-name="Standard"><text:s text:c="3"/>* Nie używaj nadmiernej siły podczas regulacji.</text:p>
      <text:p text:style-name="Standard"><text:s text:c="3"/>* W przypadku nieprawidłowego działania mechanizmu zaprzestań użytkowania i zgłoś usterkę serwisowi.</text:p>
      <text:p text:style-name="Standard"/>
      <text:p text:style-name="Standard">8. **Użytkowanie przez dzieci**</text:p>
      <text:p text:style-name="Standard"><text:soft-page-break/></text:p>
      <text:p text:style-name="Standard"><text:s text:c="3"/>* Krzesło nie jest zabawką.</text:p>
      <text:p text:style-name="Standard"><text:s text:c="3"/>* Dzieci mogą z niego korzystać wyłącznie pod nadzorem dorosłych.</text:p>
      <text:p text:style-name="Standard"><text:s text:c="3"/>* Nie pozwalaj dzieciom wspinać się na krzesło, bujać się ani obracać w sposób niezgodny z przeznaczeniem.</text:p>
      <text:p text:style-name="Standard"/>
      <text:p text:style-name="Standard">9. **Przechowywanie**</text:p>
      <text:p text:style-name="Standard"/>
      <text:p text:style-name="Standard"><text:s text:c="3"/>* Przechowuj krzesło w suchym i czystym pomieszczeniu.</text:p>
      <text:p text:style-name="Standard"><text:s text:c="3"/>* Unikaj wystawiania na bezpośrednie działanie promieni słonecznych lub źródeł ciepła.</text:p>
      <text:p text:style-name="Standard"><text:s text:c="3"/>* Jeśli krzesło nie jest używane, przechowuj je w pozycji stojącej lub złożonej (jeśli konstrukcja na to pozwala).</text:p>
      <text:p text:style-name="Standard"/>
      <text:p text:style-name="Standard">10. **Transport i przenoszenie**</text:p>
      <text:p text:style-name="Standard"/>
      <text:p text:style-name="Standard"><text:s text:c="4"/>* Przenoś krzesło, chwytając za stabilne elementy konstrukcyjne.</text:p>
      <text:p text:style-name="Standard"><text:s text:c="4"/>* Nie ciągnij ani nie przesuwaj po podłodze, aby uniknąć uszkodzenia nóg i powierzchni podłoża.</text:p>
      <text:p text:style-name="Standard"><text:s text:c="4"/>* Krzesła z kółkami nie powinny być użytkowane na dywanach o długim włosiu lub nierównych powierzchniach.</text:p>
      <text:p text:style-name="Standard"/>
      <text:p text:style-name="Standard">11. **Czyszczenie i konserwacja**</text:p>
      <text:p text:style-name="Standard"/>
      <text:p text:style-name="Standard"><text:s text:c="4"/>* Czyść krzesło miękką, wilgotną ściereczką z użyciem łagodnych detergentów.</text:p>
      <text:p text:style-name="Standard"><text:s text:c="4"/>* Nie stosuj środków ściernych, rozpuszczalników ani alkoholu.</text:p>
      <text:p text:style-name="Standard"><text:s text:c="4"/>* Tapicerowane elementy odkurzaj regularnie lub czyść zgodnie z zaleceniami producenta.</text:p>
      <text:p text:style-name="Standard"/>
      <text:p text:style-name="Standard">12. **Naprawy i części zamienne**</text:p>
      <text:p text:style-name="Standard"/>
      <text:p text:style-name="Standard"><text:s text:c="4"/>* W przypadku luzów, pęknięć lub uszkodzeń konstrukcji zaprzestań użytkowania.</text:p>
      <text:p text:style-name="Standard"><text:s text:c="4"/>* Używaj wyłącznie oryginalnych części zamiennych lub zatwierdzonych przez producenta.</text:p>
      <text:p text:style-name="Standard"><text:s text:c="4"/>* Naprawy wykonuj zgodnie z zaleceniami producenta lub przez osobę uprawnioną.</text:p>
      <text:p text:style-name="Standard"/>
      <text:p text:style-name="Standard">13. **Uszkodzenia i utylizacja**</text:p>
      <text:p text:style-name="Standard"/>
      <text:p text:style-name="Standard"><text:s text:c="4"/>* Nie używaj krzesła, jeśli jest niestabilne, pęknięte lub zdeformowane.</text:p>
      <text:p text:style-name="Standard"><text:s text:c="4"/>* Zużyty produkt oddaj do punktu selektywnej zbiórki odpadów meblowych lub zgodnie z lokalnymi przepisami.</text:p>
      <text:p text:style-name="Standard"/>
      <text:p text:style-name="Standard">Przestrzeganie powyższych zasad gwarantuje bezpieczne i zgodne z wymogami GPSR użytkowanie krzeseł oraz ich długą żywot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12T23:08:53.59</dc:date>
    <meta:document-statistic meta:table-count="0" meta:image-count="0" meta:object-count="0" meta:page-count="2" meta:paragraph-count="53" meta:word-count="502" meta:character-count="3753"/>
    <meta:user-defined meta:name="Info 1"/>
    <meta:user-defined meta:name="Info 2"/>
    <meta:user-defined meta:name="Info 3"/>
    <meta:user-defined meta:name="Info 4"/>
  </office:meta>
</office:document-meta>
</file>