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* Regularnie sprawdzaj stan krzesła, aby upewnić się, że wszystkie śruby i elementy mocujące są dobrze dokręcone.</text:p>
      <text:p text:style-name="Standard">* Nie używaj krzesła, jeśli zauważysz jakiekolwiek uszkodzenia, takie jak pęknięcia, złamania lub ostre krawędzie.</text:p>
      <text:p text:style-name="Standard">* Upewnij się, że krzesło jest stabilne i nie chwieje się przed każdym użyciem. Unikaj stawiania krzesła na nierównej powierzchni.</text:p>
      <text:p text:style-name="Standard">* Nie przeciążaj krzesła. Przestrzegaj maksymalnego dopuszczalnego obciążenia podanego przez producenta.</text:p>
      <text:p text:style-name="Standard">* Nie używaj krzesła jako drabiny lub schodka.</text:p>
      <text:p text:style-name="Standard">* Trzymaj krzesło z dala od źródeł ognia i wysokich temperatur.</text:p>
      <text:p text:style-name="Standard">* Chroń krzesło przed bezpośrednim działaniem promieni słonecznych i wilgocią, aby zapobiec jego uszkodzeniu.</text:p>
      <text:p text:style-name="Standard">* Regularnie czyść krzesło zgodnie z zaleceniami producenta. Używaj odpowiednich środków czyszczących.</text:p>
      <text:p text:style-name="Standard">* Nadzoruj dzieci podczas korzystania z krzesła, aby zapobiec upadkom i innym urazom.</text:p>
      <text:p text:style-name="Standard">* Nie siadaj na krawędzi krzesła ani nie opieraj się tylko na jednym jego boku.</text:p>
      <text:p text:style-name="Standard">* Zachowaj ostrożność podczas przenoszenia krzesła, aby uniknąć upuszczenia go i spowodowania obrażeń.</text:p>
      <text:p text:style-name="Standard">* W przypadku krzeseł tapicerowanych, unikaj kontaktu z ostrymi przedmiotami, które mogą uszkodzić tapicerkę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5T23:19:21.284028200</meta:creation-date>
    <dc:date>2025-10-05T23:21:20.778586400</dc:date>
    <meta:editing-duration>PT2M</meta:editing-duration>
    <meta:editing-cycles>1</meta:editing-cycles>
    <meta:document-statistic meta:table-count="0" meta:image-count="0" meta:object-count="0" meta:page-count="1" meta:paragraph-count="12" meta:word-count="163" meta:character-count="1156" meta:non-whitespace-character-count="1005"/>
    <meta:generator>LibreOffice/25.2.5.2$Windows_X86_64 LibreOffice_project/03d19516eb2e1dd5d4ccd751a0d6f35f35e08022</meta:generator>
  </office:meta>
</office:document-meta>
</file>