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ławki do siedzenia</text:p>
      <text:p text:style-name="Standard"/>
      <text:p text:style-name="Standard">*(zgodnie z Rozporządzeniem (UE) 2023/988 – GPSR)*</text:p>
      <text:p text:style-name="Standard"/>
      <text:p text:style-name="Standard">Aby zapewnić bezpieczne i długotrwałe użytkowanie ławki do siedzenia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ławkę na stabilnym, równym podłożu.</text:p>
      <text:p text:style-name="Standard"><text:s text:c="3"/>* Upewnij się, że wszystkie nogi lub elementy konstrukcyjne równomiernie przylegają do podłoża.</text:p>
      <text:p text:style-name="Standard"><text:s text:c="3"/>* Nie stawaj ani nie wspinaj się na ławkę – może to spowodować jej przewrócenie lub uszkodzenie.</text:p>
      <text:p text:style-name="Standard"/>
      <text:p text:style-name="Standard">2. **Materiał i użytkowanie**</text:p>
      <text:p text:style-name="Standard"/>
      <text:p text:style-name="Standard"><text:s text:c="3"/>* Ławka wykonana jest z materiałów spełniających wymogi bezpieczeństwa i jakości.</text:p>
      <text:p text:style-name="Standard"><text:s text:c="3"/>* Chronić przed działaniem wilgoci, wysokiej temperatury, ogniem i substancjami chemicznymi.</text:p>
      <text:p text:style-name="Standard"><text:s text:c="3"/>* Produkt przeznaczony do użytku wewnętrznego lub zewnętrznego – zgodnie z informacją producenta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ławki (wartość podana w specyfikacji produktu).</text:p>
      <text:p text:style-name="Standard"><text:s text:c="3"/>* Nie dopuszczaj do nadmiernego obciążenia jednostronnego, które może prowadzić do uszkodzenia konstrukcji lub utraty stabilności.</text:p>
      <text:p text:style-name="Standard"/>
      <text:p text:style-name="Standard">4. **Powierzchnia i wykończenie**</text:p>
      <text:p text:style-name="Standard"/>
      <text:p text:style-name="Standard"><text:s text:c="3"/>* Regularnie sprawdzaj stan powierzchni siedziska, oparcia i konstrukcji.</text:p>
      <text:p text:style-name="Standard"><text:s text:c="3"/>* W przypadku odprysków, pęknięć lub zarysowań zaprzestań użytkowania do czasu naprawy.</text:p>
      <text:p text:style-name="Standard"><text:s text:c="3"/>* Dla ławek drewnianych – okresowo konserwuj powierzchnię zgodnie z zaleceniami producenta.</text:p>
      <text:p text:style-name="Standard"/>
      <text:p text:style-name="Standard">5. **Ostre krawędzie i elementy konstrukcyjne**</text:p>
      <text:p text:style-name="Standard"/>
      <text:p text:style-name="Standard"><text:s text:c="3"/>* Wszystkie krawędzie ławki powinny być gładkie i bezpieczne.</text:p>
      <text:p text:style-name="Standard"><text:s text:c="3"/>* W przypadku uszkodzeń lub ostrych elementów – przerwij użytkowanie i zgłoś problem producentowi lub sprzedawcy.</text:p>
      <text:p text:style-name="Standard"/>
      <text:p text:style-name="Standard">6. **Montaż (jeśli dotyczy)**</text:p>
      <text:p text:style-name="Standard"/>
      <text:p text:style-name="Standard"><text:s text:c="3"/>* Montaż ławki wykonaj zgodnie z dołączoną instrukcją producenta.</text:p>
      <text:p text:style-name="Standard"><text:s text:c="3"/>* Sprawdź, czy wszystkie śruby i połączenia są solidnie dokręcone.</text:p>
      <text:p text:style-name="Standard"><text:s text:c="3"/>* Po zakończeniu montażu upewnij się, że ławka jest stabilna przed rozpoczęciem użytkowania.</text:p>
      <text:p text:style-name="Standard"/>
      <text:p text:style-name="Standard">7. **Użytkowanie przez dzieci**</text:p>
      <text:p text:style-name="Standard"/>
      <text:p text:style-name="Standard"><text:s text:c="3"/>* Ławka nie jest zabawką.</text:p>
      <text:p text:style-name="Standard"><text:s text:c="3"/>* Dzieci mogą z niej korzystać wyłącznie pod nadzorem dorosłych.</text:p>
      <text:p text:style-name="Standard"><text:s text:c="3"/>* Nie pozwalaj dzieciom wspinać się, bujać ani przemieszczać ławki samodzielnie.</text:p>
      <text:p text:style-name="Standard"><text:soft-page-break/></text:p>
      <text:p text:style-name="Standard">8. **Przechowywanie**</text:p>
      <text:p text:style-name="Standard"/>
      <text:p text:style-name="Standard"><text:s text:c="3"/>* Przechowuj ławkę w suchym, czystym i przewiewnym miejscu.</text:p>
      <text:p text:style-name="Standard"><text:s text:c="3"/>* Ławki zewnętrzne zabezpieczaj przed opadami atmosferycznymi, zwłaszcza w okresie zimowym.</text:p>
      <text:p text:style-name="Standard"><text:s text:c="3"/>* Unikaj długotrwałego kontaktu z wodą i bezpośrednim światłem słonecznym, które może powodować odbarwienia.</text:p>
      <text:p text:style-name="Standard"/>
      <text:p text:style-name="Standard">9. **Transport i przenoszenie**</text:p>
      <text:p text:style-name="Standard"/>
      <text:p text:style-name="Standard"><text:s text:c="3"/>* Przenoś ławkę w co najmniej dwie osoby, trzymając za stabilne elementy konstrukcyjne.</text:p>
      <text:p text:style-name="Standard"><text:s text:c="3"/>* Nie przesuwaj ławki po podłodze ani po nierównym terenie – może to spowodować uszkodzenie nóg lub połączeń.</text:p>
      <text:p text:style-name="Standard"><text:s text:c="3"/>* W czasie transportu zabezpiecz krawędzie i powierzchnie przed zarysowaniami.</text:p>
      <text:p text:style-name="Standard"/>
      <text:p text:style-name="Standard">10. **Czyszczenie i konserwacja**</text:p>
      <text:p text:style-name="Standard"/>
      <text:p text:style-name="Standard"><text:s text:c="4"/>* Czyść ławkę miękką, wilgotną ściereczką z użyciem łagodnego środka czyszczącego.</text:p>
      <text:p text:style-name="Standard"><text:s text:c="4"/>* Nie stosuj środków ściernych, alkoholu ani rozpuszczalników.</text:p>
      <text:p text:style-name="Standard"><text:s text:c="4"/>* Regularnie kontroluj połączenia i dokręcaj śruby, zwłaszcza po transporcie lub dłuższym użytkowaniu.</text:p>
      <text:p text:style-name="Standard"/>
      <text:p text:style-name="Standard">11. **Naprawy i części zamienne**</text:p>
      <text:p text:style-name="Standard"/>
      <text:p text:style-name="Standard"><text:s text:c="4"/>* W przypadku luzów, pęknięć lub uszkodzeń konstrukcji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zaleceniami producenta lub przez osobę uprawnioną.</text:p>
      <text:p text:style-name="Standard"/>
      <text:p text:style-name="Standard">12. **Uszkodzenia i utylizacja**</text:p>
      <text:p text:style-name="Standard"/>
      <text:p text:style-name="Standard"><text:s text:c="4"/>* Nie używaj ławki, jeśli jest niestabilna, zdeformowana lub uszkodzona.</text:p>
      <text:p text:style-name="Standard"><text:s text:c="4"/>* Zużytą ławkę oddaj do punktu selektywnej zbiórki odpadów meblowych lub zgodnie z lokalnymi przepisami.</text:p>
      <text:p text:style-name="Standard"/>
      <text:p text:style-name="Standard">Przestrzeganie powyższych zasad zapewnia bezpieczne i zgodne z wymogami GPSR użytkowanie ławki do siedzenia oraz jej długą żywot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22:55:58.38</dc:date>
    <meta:document-statistic meta:table-count="0" meta:image-count="0" meta:object-count="0" meta:page-count="2" meta:paragraph-count="49" meta:word-count="477" meta:character-count="3599"/>
    <meta:user-defined meta:name="Info 1"/>
    <meta:user-defined meta:name="Info 2"/>
    <meta:user-defined meta:name="Info 3"/>
    <meta:user-defined meta:name="Info 4"/>
  </office:meta>
</office:document-meta>
</file>