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ostrzeżeń dotyczących bezpieczeństwa dla mebli skrzyniowych: </text:p>
      <text:p text:style-name="P1">1. Montaż:</text:p>
      <text:p text:style-name="P1">• Zawsze postępuj zgodnie z instrukcją montażu dołączoną do produktu. Niewłaściwy montaż może prowadzić do niestabilności mebla.</text:p>
      <text:p text:style-name="P1">• Sprawdź, czy wszystkie śruby i elementy mocujące są dokręcone. Regularnie kontroluj ich stan.</text:p>
      <text:p text:style-name="P1">2. Ustawienie:</text:p>
      <text:p text:style-name="P1">• Upewnij się, że mebel jest stabilnie ustawiony na równej i twardej powierzchni. </text:p>
      <text:p text:style-name="P1">• Unikaj umieszczania go na miękkich lub nierównych podłożach.</text:p>
      <text:p text:style-name="P1">3. Użytkowanie:</text:p>
      <text:p text:style-name="P1">• Nie przeciążaj półek mebla. Sprawdź maksymalne obciążenie, które jest zazwyczaj w instrukcji. </text:p>
      <text:p text:style-name="P1">• Jeśli mebel wyposażony jest w szuflady, unikaj otwierania więcej niż jednej szuflady jednocześnie, aby nie zagrażać stabilności mebla.</text:p>
      <text:p text:style-name="P1">• Nie przeciążaj szuflad. Rozłóż ciężar równomiernie w szufladach.</text:p>
      <text:p text:style-name="P1">• Nie narażaj mebla na wysokie temperatury, wilgoć ani bezpośrednie działanie promieni słonecznych.</text:p>
      <text:p text:style-name="P1">4. Dzieci:</text:p>
      <text:p text:style-name="P1">• Nigdy nie pozwalaj dzieciom wspinać się na mebel lub na nim stawać.</text:p>
      <text:p text:style-name="P1">• Naucz dzieci, jak prawidłowo korzystać z mebla.</text:p>
      <text:p text:style-name="P1">• Nie umieszczaj przedmiotów, które mogą zachęcić dziecko do wspinania się na mebel.</text:p>
      <text:p text:style-name="P1">5. Zabezpieczenia:</text:p>
      <text:p text:style-name="P1">• Zabezpiecz mebel przed przewróceniem. Zaleca się przymocowanie go do ściany, za pomocą specjalnych elementów montażowych.</text:p>
      <text:p text:style-name="P1">• Upewnij się, że wszystkie śruby i elementy mocujące są dobrze dokręcone.</text:p>
      <text:p text:style-name="P1">6. Czyszczenie i konserwacja:</text:p>
      <text:p text:style-name="P1">• Do czyszczenia używaj miękkiej, wilgotnej szmatki. </text:p>
      <text:p text:style-name="P1">• Unikaj stosowania silnych detergentów.</text:p>
      <text:p text:style-name="P1">• Regularnie sprawdzaj stan mebla i jego elementów mocujących. W razie potrzeby dokręć luźne śruby. </text:p>
      <text:p text:style-name="P1">7. Naprawy:</text:p>
      <text:p text:style-name="P1">• W przypadku uszkodzenia mebla lub wystąpienia jakichkolwiek problemów, natychmiast przestań go używać.</text:p>
      <text:p text:style-name="P1">• Wszelkie naprawy zlecaj wykwalifikowanym specjalistom.</text:p>
      <text:p text:style-name="P1">8. Oświetlenie:</text:p>
      <text:p text:style-name="P1">• Jeśli mebel wyposażony jest w oświetlenie, upewnij się, że przewody są odpowiednio zabezpieczone i nie stanowią zagrożenia porażenia prądem. </text:p>
      <text:p text:style-name="P1">• Regularnie sprawdzaj stan przewodów i żarówek.</text:p>
      <text:p text:style-name="P1">9. Materiały:</text:p>
      <text:p text:style-name="P1">• <text:s/>Upewnij się, że materiały, z których wykonany jest mebel są bezpieczne.</text:p>
      <text:p text:style-name="P2"/>
      <text:p text:style-name="P2"/>
      <text:p text:style-name="P3"/>
      <text:p text:style-name="P4">Instrukcja bezpieczeństwa dla elektrycznego kominka z funkcją grzania i LED </text:p>
      <text:p text:style-name="P3">1. Przed użyciem:</text:p>
      <text:p text:style-name="P3">• Przeczytaj uważnie całą instrukcję obsługi przed pierwszym użyciem. </text:p>
      <text:p text:style-name="P3">• Upewnij się, że produkt jest odpowiednio zmontowany i sprawny. </text:p>
      <text:p text:style-name="P3">• Sprawdź, czy napięcie zasilania odpowiada wymaganiom podanym w instrukcji.</text:p>
      <text:p text:style-name="P3">2. Użytkowanie:</text:p>
      <text:p text:style-name="P3">• Kominek powinien być używany wyłącznie w pomieszczeniach zamkniętych. </text:p>
      <text:p text:style-name="P3">• Nie stosuj kominka w wilgotnych pomieszczeniach (np. łazienkach, pomieszczeniach z basenem). </text:p>
      <text:p text:style-name="P3"><text:soft-page-break/>• Zachowaj co najmniej 1 metr wolnej przestrzeni od łatwopalnych materiałów (np. zasłon, tkanin, papieru). </text:p>
      <text:p text:style-name="P3">• Nie zakrywaj otworów wentylacyjnych ani nie umieszczaj przedmiotów na kominku.</text:p>
      <text:p text:style-name="P3">3. Zasilanie:</text:p>
      <text:p text:style-name="P3">• Używaj kominka tylko z odpowiednim gniazdkiem z uziemieniem. </text:p>
      <text:p text:style-name="P3">• Nie korzystaj z przedłużaczy lub rozdzielaczy, które mogą prowadzić do przeciążenia obwodu. </text:p>
      <text:p text:style-name="P3">• Po zakończeniu użytkowania odłącz kominek od zasilania, aby uniknąć niebezpieczeństwa.</text:p>
      <text:p text:style-name="P3">4. Obsługa:</text:p>
      <text:p text:style-name="P3">• Nie pozostawiaj kominka bez nadzoru, gdy jest w użyciu, zwłaszcza w obecności dzieci i zwierząt. </text:p>
      <text:p text:style-name="P3">• Nie używaj kominka, jeśli kabel zasilający lub wtyczka są uszkodzone. </text:p>
      <text:p text:style-name="P3">• W przypadku zauważenia nieprawidłowego działania, natychmiast wyłącz kominek i skontaktuj się z serwisem.</text:p>
      <text:p text:style-name="P3">5. Czystość i konserwacja:</text:p>
      <text:p text:style-name="P3">• Regularnie czyść kominek z kurzu i zanieczyszczeń, ale zawsze po odłączeniu go od zasilania. </text:p>
      <text:p text:style-name="P3">• Nie używaj agresywnych środków czyszczących ani substancji chemicznych.</text:p>
      <text:p text:style-name="P3"><text:s/>• Sprawdzaj stan kabla i wtyczki przed każdym użyciem.</text:p>
      <text:p text:style-name="P3">6. W przypadku awarii:</text:p>
      <text:p text:style-name="P3">• W przypadku przegrzania, kominek powinien automatycznie wyłączyć się. Pozwól mu ostygnąć przed ponownym uruchomieniem. </text:p>
      <text:p text:style-name="P3">• Jeśli zapali się lampka ostrzegawcza lub pojawią się inne nieprawidłowości, natychmiast odłącz kominek od zasilania i skontaktuj się z serwisem.</text:p>
      <text:p text:style-name="P3">7. Dodatkowe uwagi:</text:p>
      <text:p text:style-name="P3"><text:s/>• Kominek nie jest przeznaczony do użytkowania przez dzieci ani osoby o ograniczonej sprawności fizycznej, psychicznej lub sensorycznej, chyba że są pod nadzorem.</text:p>
      <text:p text:style-name="P3"><text:s/>• Utrzymuj kominek z dala od źródeł wody (np. umywalek, pryszniców) oraz z przestrzeni, gdzie mogą występować intensywne zmiany temperatury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21:47:39.014922200</meta:creation-date>
    <dc:date>2025-09-24T21:58:11.090758900</dc:date>
    <meta:editing-duration>PT9M5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9" meta:word-count="573" meta:character-count="4064"/>
  </office:meta>
</office:document-meta>
</file>